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Trimestre</text:p>
          </table:table-cell>
          <table:table-cell office:value-type="string" table:style-name="ce3">
            <text:p>Iniciativas Recibidas<text:s/></text:p>
          </table:table-cell>
          <table:table-cell office:value-type="string" table:style-name="ce3">
            <text:p>Iniciativas Admitidas</text:p>
          </table:table-cell>
          <table:table-cell office:value-type="string" table:style-name="ce3">
            <text:p>Iniciativas Descartadas</text:p>
          </table:table-cell>
          <table:table-cell office:value-type="string" table:style-name="ce3">
            <text:p>Iniciativas en Proceso Evaluación</text:p>
          </table:table-cell>
          <table:table-cell office:value-type="string" table:style-name="ce3">
            <text:p>Iniciativas Declaradas de Interés Público</text:p>
          </table:table-cell>
          <table:table-cell office:value-type="string" table:style-name="ce3">
            <text:p>Iniciativas en Proceso Competitivo</text:p>
          </table:table-cell>
          <table:table-cell office:value-type="string" table:style-name="ce3">
            <text:p>Iniciativas Adjudicadas</text:p>
          </table:table-cell>
          <table:table-cell office:value-type="string" table:style-name="ce3">
            <text:p>Iniciativas Contratad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Enero-Marzo 20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Abril-Junio 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Julio - Septiembre 20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Octubre - Diciembre 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12in" fo:margin-right="0.0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12in" fo:margin-right="0.08in" fo:margin-bottom="0in"/>
      </style:header-style>
      <style:footer-style>
        <style:header-footer-properties fo:min-height="0.45in" fo:margin-left="0.12in" fo:margin-right="0.0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Ruddy Ramos</meta:initial-creator>
    <dc:creator>Ruddy Ramos</dc:creator>
    <meta:creation-date>2022-03-10T15:55:23Z</meta:creation-date>
    <dc:date>2024-01-09T18:27:46Z</dc:date>
    <meta:print-date>2023-04-17T13:23:41Z</meta:print-date>
  </office:meta>
</office:document-meta>
</file>