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GAPP_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6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8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Alexandro Herasme Rivas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Gestion De Contrato<text:s/></text:p>
          </table:table-cell>
          <table:table-cell office:value-type="string" table:style-name="ce4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35000" table:style-name="ce9">
            <text:p><text:s/>23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3000" table:style-name="ce9">
            <text:p><text:s/>53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35000" table:style-name="ce9">
            <text:p><text:s/>23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Lugo Medin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3000" table:style-name="ce9">
            <text:p><text:s/>53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Eventual</text:p>
          </table:table-cell>
          <table:table-cell office:value-type="float" office:value="26000" table:style-name="ce9">
            <text:p><text:s/>26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Eventu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milia Viola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 Eventual</text:p>
          </table:table-cell>
          <table:table-cell office:value-type="string" table:style-name="ce4">
            <text:p>Eventu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hared De La Alt. Henriquez Saviñón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a Eventual de Reclutamiento y Selección</text:p>
          </table:table-cell>
          <table:table-cell office:value-type="string" table:style-name="ce4">
            <text:p>Eventu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rturo Guisarre Minyetty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Periodista</text:p>
          </table:table-cell>
          <table:table-cell office:value-type="string" table:style-name="ce4">
            <text:p>Eventu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milia Viola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 Eventual</text:p>
          </table:table-cell>
          <table:table-cell office:value-type="string" table:style-name="ce4">
            <text:p>Eventu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hared De La Alt. Henriquez Saviñón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a Eventual de Reclutamiento y Selección</text:p>
          </table:table-cell>
          <table:table-cell office:value-type="string" table:style-name="ce4">
            <text:p>Eventu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Director Ejecutivo Interin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42166.67" table:style-name="ce9">
            <text:p><text:s/>42,167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milia Viola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 Eventual</text:p>
          </table:table-cell>
          <table:table-cell office:value-type="string" table:style-name="ce4">
            <text:p>Eventu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hared De La Alt. Henriquez Saviñón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a Eventual de Reclutamiento y Selección</text:p>
          </table:table-cell>
          <table:table-cell office:value-type="string" table:style-name="ce4">
            <text:p>Eventu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Eventu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number-rows-repeated="1047586" table:style-name="ro2">
          <table:table-cell table:number-columns-repeated="16384"/>
        </table:table-row>
        <table:named-expressions>
          <table:named-expression table:name="Print_Titles" table:expression="of:=[NOMINA_DGAPP__.#REF!]" table:base-cell-address="NOMINA_DGAPP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isbel Francisco</meta:initial-creator>
    <dc:creator>Laura de Luna</dc:creator>
    <meta:creation-date>2022-06-24T14:08:22Z</meta:creation-date>
    <dc:date>2024-11-07T14:24:50Z</dc:date>
  </office:meta>
</office:document-meta>
</file>