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GAPP_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6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8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Alexandro Herasme Rivas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Gestion De Contrato<text:s/></text:p>
          </table:table-cell>
          <table:table-cell office:value-type="string" table:style-name="ce4">
            <text:p>Fijo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35000" table:style-name="ce9">
            <text:p><text:s/>23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3000" table:style-name="ce9">
            <text:p><text:s/>53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35000" table:style-name="ce9">
            <text:p><text:s/>23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Lugo Medin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3000" table:style-name="ce9">
            <text:p><text:s/>53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</text:p>
          </table:table-cell>
          <table:table-cell office:value-type="string" table:style-name="ce4">
            <text:p>Eventual</text:p>
          </table:table-cell>
          <table:table-cell office:value-type="float" office:value="26000" table:style-name="ce9">
            <text:p><text:s/>26,000<text:s/>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Eventu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Mayo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igmund Freund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Director Ejecutiv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lando Colón</text:p>
          </table:table-cell>
          <table:table-cell office:value-type="string" table:style-name="ce4">
            <text:p>Dirección Administrativa</text:p>
          </table:table-cell>
          <table:table-cell office:value-type="string" table:style-name="ce4">
            <text:p>Asesor <text:s/>Financiero</text:p>
          </table:table-cell>
          <table:table-cell office:value-type="string" table:style-name="ce4">
            <text:p>Fijo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Octavio Pe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rika Matos<text:s/></text:p>
          </table:table-cell>
          <table:table-cell office:value-type="string" table:style-name="ce4">
            <text:p>Dirección <text:s/>Ejecutiva</text:p>
          </table:table-cell>
          <table:table-cell office:value-type="string" table:style-name="ce4">
            <text:p>Asistente Ejecutiva<text:s/>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De Los Angeles Tavarez Taveras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Encargada Del Departamento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uascar Ramon Ramirez Feli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<text:s/>De La División <text:s/>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ieen Nolasc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s Digitales</text:p>
          </table:table-cell>
          <table:table-cell office:value-type="string" table:style-name="ce4">
            <text:p>Temporal</text:p>
          </table:table-cell>
          <table:table-cell office:value-type="float" office:value="67500" table:style-name="ce9">
            <text:p><text:s/>67,5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mila Amaia Vassallo Montalv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ristobal Arias Carmon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mado Samuel Gutierrez Hernan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Rafael <text:s/>Ramirez Tine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urdes Jacquelines Bisono Estrella</text:p>
          </table:table-cell>
          <table:table-cell office:value-type="string" table:style-name="ce4">
            <text:p>Dirección Ejecutiva<text:s/></text:p>
          </table:table-cell>
          <table:table-cell office:value-type="string" table:style-name="ce4">
            <text:p>Coordinadora del Despacho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rey Josefina Peña Cabra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a Juridica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aine Karina Nivar Hernandez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rectora De Comunicaciones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Celeste Simo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vid Santana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nador Grafico (Analista De Medio Y Contenido)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elia Nathalie Perez Abreu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ddy Rafael Ramos Romero</text:p>
          </table:table-cell>
          <table:table-cell office:value-type="string" table:style-name="ce4">
            <text:p>Acceso a la Información</text:p>
          </table:table-cell>
          <table:table-cell office:value-type="string" table:style-name="ce4">
            <text:p>Representante De Acceso A La Información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Carmona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men Paola Peña Corominas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is Caldero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ly Manuela Tatis <text:s/>Marte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isbelis Irene Acosta Victorio<text:s/></text:p>
          </table:table-cell>
          <table:table-cell office:value-type="string" table:style-name="ce4">
            <text:p>Departamento de Seguridad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lissa Dia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Coordinadora <text:s/>De Medios Y Contenidos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an Jimenez Martin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Director <text:s/>De Gestión &amp; Supervision De Contrat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Hernand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adha Iris Castillo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otocolo y Eventos</text:p>
          </table:table-cell>
          <table:table-cell office:value-type="string" table:style-name="ce7">
            <text:p>Eventual</text:p>
          </table:table-cell>
          <table:table-cell office:value-type="float" office:value="100000" table:style-name="ce9">
            <text:p><text:s/>10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milia Viola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o Eventual</text:p>
          </table:table-cell>
          <table:table-cell office:value-type="string" table:style-name="ce4">
            <text:p>Eventu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hared De La Alt. Henriquez Saviñón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a Eventual de Reclutamiento y Selección</text:p>
          </table:table-cell>
          <table:table-cell office:value-type="string" table:style-name="ce4">
            <text:p>Eventu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rturo Guisarre Minyetty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Periodista</text:p>
          </table:table-cell>
          <table:table-cell office:value-type="string" table:style-name="ce4">
            <text:p>Eventu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 Técnico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ite Carolina <text:s/>Martinez Mate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milia Viola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o Eventual</text:p>
          </table:table-cell>
          <table:table-cell office:value-type="string" table:style-name="ce4">
            <text:p>Eventu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hared De La Alt. Henriquez Saviñón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a Eventual de Reclutamiento y Selección</text:p>
          </table:table-cell>
          <table:table-cell office:value-type="string" table:style-name="ce4">
            <text:p>Eventu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Director Ejecutivo Interin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Auxiliar De Almacen Suministro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35000" table:style-name="ce9">
            <text:p><text:s/>13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15000" table:style-name="ce9">
            <text:p><text:s/>11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45000" table:style-name="ce9">
            <text:p><text:s/>24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05000" table:style-name="ce9">
            <text:p><text:s/>10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Analisis Y Evaluación De Proyectos<text:s/></text:p>
          </table:table-cell>
          <table:table-cell office:value-type="string" table:style-name="ce4">
            <text:p>Temporal</text:p>
          </table:table-cell>
          <table:table-cell office:value-type="float" office:value="165000" table:style-name="ce9">
            <text:p><text:s/>16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vana Cabral Mejia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a de la División de Bancos de Proyectos</text:p>
          </table:table-cell>
          <table:table-cell office:value-type="string" table:style-name="ce4">
            <text:p>Temporal</text:p>
          </table:table-cell>
          <table:table-cell office:value-type="float" office:value="42166.67" table:style-name="ce9">
            <text:p><text:s/>42,167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dro Familia Viola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o Eventual</text:p>
          </table:table-cell>
          <table:table-cell office:value-type="string" table:style-name="ce4">
            <text:p>Eventu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hared De La Alt. Henriquez Saviñón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a Eventual de Reclutamiento y Selección</text:p>
          </table:table-cell>
          <table:table-cell office:value-type="string" table:style-name="ce4">
            <text:p>Eventu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Diseñador Grafico</text:p>
          </table:table-cell>
          <table:table-cell office:value-type="string" table:style-name="ce4">
            <text:p>Eventu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Director Ejecutivo Interin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Gestora de Protocolo</text:p>
          </table:table-cell>
          <table:table-cell office:value-type="string" table:style-name="ce4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arold David De Jesu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ecnico <text:s/>De Mantenimiento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a de Mayordomía</text:p>
          </table:table-cell>
          <table:table-cell office:value-type="string" table:style-name="ce4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a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dha Iris Castillo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a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Gestora de Protocolo</text:p>
          </table:table-cell>
          <table:table-cell office:value-type="string" table:style-name="ce4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da del Departamento de Compras y Contrataciones</text:p>
          </table:table-cell>
          <table:table-cell office:value-type="string" table:style-name="ce4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 Eduardo Peña Santos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Soporte Técnico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Encargada De La Sección de Presupuesto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el Montilla Martin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a Técnica</text:p>
          </table:table-cell>
          <table:table-cell office:value-type="string" table:style-name="ce4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ura Maria Carolina De Luna Díaz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Responsable de Libre Acceso a la Información Pública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iardo Ramón Cairo Benoit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Director Ejecutivo Interino</text:p>
          </table:table-cell>
          <table:table-cell office:value-type="string" table:style-name="ce4">
            <text:p>Fijo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novia Rosario Nolasc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Gestora de Protocolo</text:p>
          </table:table-cell>
          <table:table-cell office:value-type="string" table:style-name="ce4">
            <text:p>Fijo</text:p>
          </table:table-cell>
          <table:table-cell office:value-type="float" office:value="55000" table:style-name="ce9">
            <text:p><text:s/>5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ita Guillen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Mayordomia<text:s/>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wins Dionicio Hernandez Aria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Mantenimiento<text:s/></text:p>
          </table:table-cell>
          <table:table-cell office:value-type="string" table:style-name="ce4">
            <text:p>Fijo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ivy Pérez River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an Carlos Brea Victoria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Externo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ameri Almonte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a de Mayordomía</text:p>
          </table:table-cell>
          <table:table-cell office:value-type="string" table:style-name="ce4">
            <text:p>Fijo</text:p>
          </table:table-cell>
          <table:table-cell office:value-type="float" office:value="40000" table:style-name="ce9">
            <text:p><text:s/>4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Antonio Feliz Terre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amarero II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guel Angel Guzman Aquino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Coordinador Administrativo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exander Lopez Arauj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is Oscar Villanueva<text:s/></text:p>
          </table:table-cell>
          <table:table-cell office:value-type="string" table:style-name="ce4">
            <text:p>Dirección Adminsitrativa<text:s/></text:p>
          </table:table-cell>
          <table:table-cell office:value-type="string" table:style-name="ce4">
            <text:p>Mensajero Interno</text:p>
          </table:table-cell>
          <table:table-cell office:value-type="string" table:style-name="ce4">
            <text:p>Fijo</text:p>
          </table:table-cell>
          <table:table-cell office:value-type="float" office:value="25000" table:style-name="ce9">
            <text:p><text:s/>2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maris Maria A. Bautist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se Francisco Castillo Peña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B. Peña G.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uz Maria Severin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uillermo Gonzal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obal Rafael Rey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bida Mercedes Segura Batista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Coordinadora <text:s/>De La Unidad De Genero<text:s/></text:p>
          </table:table-cell>
          <table:table-cell office:value-type="string" table:style-name="ce4">
            <text:p>Fijo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mon Vargas Castro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enjamin <text:s/>Moreta Vald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hofer<text:s/>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anny Magnolia Ramirez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Conserje</text:p>
          </table:table-cell>
          <table:table-cell office:value-type="string" table:style-name="ce4">
            <text:p>Fijo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gelo Jose Gómez Encarnación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sesor de Estructuración de Proceso</text:p>
          </table:table-cell>
          <table:table-cell office:value-type="string" table:style-name="ce4">
            <text:p>Fijo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alis Rodriguez De Ole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ecretaria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orge Luis Duran Sorian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Supervisor de Seguridad</text:p>
          </table:table-cell>
          <table:table-cell office:value-type="string" table:style-name="ce4">
            <text:p>Fijo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ola Aimee <text:s/>Paredes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a</text:p>
          </table:table-cell>
          <table:table-cell office:value-type="string" table:style-name="ce4">
            <text:p>Fijo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dha Iris Castillo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Asistente Ejecutiva</text:p>
          </table:table-cell>
          <table:table-cell office:value-type="string" table:style-name="ce4">
            <text:p>Fijo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niela Torres Ariza<text:s/>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Gestora de Protocolo</text:p>
          </table:table-cell>
          <table:table-cell office:value-type="string" table:style-name="ce4">
            <text:p>Fijo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rlos Alberto <text:s/>Elmudesi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Director Administrativo &amp; Financier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za Batista Batista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Encargada De La Divisón De Evaluación Desempeño Y Capacitación</text:p>
          </table:table-cell>
          <table:table-cell office:value-type="string" table:style-name="ce4">
            <text:p>Temporal</text:p>
          </table:table-cell>
          <table:table-cell office:value-type="float" office:value="125000" table:style-name="ce9">
            <text:p><text:s/>12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De La Cruz <text:s/>Gonzalez Brito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Encargado Contabilidad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endy Nuñez Nuñez<text:s/></text:p>
          </table:table-cell>
          <table:table-cell office:value-type="string" table:style-name="ce4">
            <text:p>Dirección de Recursos Humanos</text:p>
          </table:table-cell>
          <table:table-cell office:value-type="string" table:style-name="ce4">
            <text:p>Directora De RRHH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en Ariana Castillo Mendez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Oficial De Atención Al Cuidadano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udes Danilda Peralta Jiméne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Directora De <text:s/>Planificación Y Desarrollo<text:s/></text:p>
          </table:table-cell>
          <table:table-cell office:value-type="string" table:style-name="ce4">
            <text:p>Temporal</text:p>
          </table:table-cell>
          <table:table-cell office:value-type="float" office:value="225000" table:style-name="ce9">
            <text:p><text:s/>22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esar Guerrero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Analista <text:s/>Informático</text:p>
          </table:table-cell>
          <table:table-cell office:value-type="string" table:style-name="ce4">
            <text:p>Temporal</text:p>
          </table:table-cell>
          <table:table-cell office:value-type="float" office:value="90000" table:style-name="ce9">
            <text:p><text:s/>9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scar Reynaldo Molina Lagares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Supervisor De Ob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ernando Jose Alcantara Dura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Paralegal<text:s/>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ayana Penelope Acosta Russo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da del Departamento de Compras y Contrataciones</text:p>
          </table:table-cell>
          <table:table-cell office:value-type="string" table:style-name="ce4">
            <text:p>Temporal</text:p>
          </table:table-cell>
          <table:table-cell office:value-type="float" office:value="145000" table:style-name="ce9">
            <text:p><text:s/>14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tria Ivelisse Reyes Rodrigu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Encargada De La División De Prensa<text:s/></text:p>
          </table:table-cell>
          <table:table-cell office:value-type="string" table:style-name="ce4">
            <text:p>Temporal</text:p>
          </table:table-cell>
          <table:table-cell office:value-type="float" office:value="110000" table:style-name="ce9">
            <text:p><text:s/>11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isa Lizbeth Abreu Pepen<text:s/>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Encargarga Del Departamento De <text:s/>Elaboración De Documentos Legale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ricia Suheil Carvajal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ficación<text:s/></text:p>
          </table:table-cell>
          <table:table-cell office:value-type="string" table:style-name="ce4">
            <text:p>Temporal</text:p>
          </table:table-cell>
          <table:table-cell office:value-type="float" office:value="77000" table:style-name="ce9">
            <text:p><text:s/>77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ienvenida Osor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Financiera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istian Adalberto Alvarez Henriquez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Encargado Del Departamento De <text:s/>Tecnologia<text:s/>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melio Montero Sanchez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Fotografo<text:s/></text:p>
          </table:table-cell>
          <table:table-cell office:value-type="string" table:style-name="ce4">
            <text:p>Temporal</text:p>
          </table:table-cell>
          <table:table-cell office:value-type="float" office:value="65000" table:style-name="ce9">
            <text:p><text:s/>6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h Delania Estrella<text:s/>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ohan Alcantara Alcantar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Presupuesto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abel Encarnacioón Mejia<text:s/>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é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frido Mejia Conse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Analista Legal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yaelky Yranna Leonardo Montas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Desarrollo Inst. Y Calidad De La Gestión<text:s/>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laudio Espinosa Galarza<text:s/></text:p>
          </table:table-cell>
          <table:table-cell office:value-type="string" table:style-name="ce4">
            <text:p>Departamento de Tecnologia de la Información</text:p>
          </table:table-cell>
          <table:table-cell office:value-type="string" table:style-name="ce4">
            <text:p>Desarrollador De Programa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anchesca La Paix Balcacer<text:s/></text:p>
          </table:table-cell>
          <table:table-cell office:value-type="string" table:style-name="ce4">
            <text:p>Dirección Financiera</text:p>
          </table:table-cell>
          <table:table-cell office:value-type="string" table:style-name="ce4">
            <text:p>Encargada De La Sección de Presupuesto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nisse Mariel Villar Muñoz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Analista De Planiificacion Y Desarrollo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rla Marie Ferreiro Rijo<text:s/>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Tecnico Administrativa<text:s/></text:p>
          </table:table-cell>
          <table:table-cell office:value-type="string" table:style-name="ce4">
            <text:p>Temporal</text:p>
          </table:table-cell>
          <table:table-cell office:value-type="float" office:value="70000" table:style-name="ce9">
            <text:p><text:s/>7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ephany Adames Galan<text:s/>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Analista De Recursos Humanos<text:s/>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fael Arcangel Lassis De Leon<text:s/></text:p>
          </table:table-cell>
          <table:table-cell office:value-type="string" table:style-name="ce4">
            <text:p>Dirección de Planificación y Desarrollo</text:p>
          </table:table-cell>
          <table:table-cell office:value-type="string" table:style-name="ce4">
            <text:p>Enc. De La División De Formulación, Monitoreo Y Evaluacion De Planes Pp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omir Delvalle Perez<text:s/></text:p>
          </table:table-cell>
          <table:table-cell office:value-type="string" table:style-name="ce4">
            <text:p>Departamento de Compras y Contrataciones<text:s/></text:p>
          </table:table-cell>
          <table:table-cell office:value-type="string" table:style-name="ce4">
            <text:p>Analista De Compras Y Contrataciones<text:s/>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ia Laura Domene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Analista de Documentación y Correspondencia</text:p>
          </table:table-cell>
          <table:table-cell office:value-type="string" table:style-name="ce4">
            <text:p>Temporal</text:p>
          </table:table-cell>
          <table:table-cell office:value-type="float" office:value="72000" table:style-name="ce9">
            <text:p><text:s/>72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zalia <text:s/>Maria <text:s text:c="2"/>López Rami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Directora De Promoción <text:s/>App</text:p>
          </table:table-cell>
          <table:table-cell office:value-type="string" table:style-name="ce4">
            <text:p>Temporal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eisy Marleny Brea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argada Del Departamento Modalidad de APP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nica Sebelen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Enc. Dep. Fomento A La Competencia<text:s/>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tacha Maria Castillo Perez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ilista I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ul Viladin <text:s/>Pujols Chang<text:s/></text:p>
          </table:table-cell>
          <table:table-cell office:value-type="string" table:style-name="ce4">
            <text:p>Dirección de Promoción</text:p>
          </table:table-cell>
          <table:table-cell office:value-type="string" table:style-name="ce4">
            <text:p>Analista De Promocion App<text:s/>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lba Patricia Méndez Rosario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Directora Técnica</text:p>
          </table:table-cell>
          <table:table-cell office:value-type="string" table:style-name="ce4">
            <text:p>Temporal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ego Jose Medrano Dorville<text:s/>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Stephanie Carrasco Burgos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gracia Amalia De Oleo Moquete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de la Dirección Técnica</text:p>
          </table:table-cell>
          <table:table-cell office:value-type="string" table:style-name="ce4">
            <text:p>Temporal</text:p>
          </table:table-cell>
          <table:table-cell office:value-type="float" office:value="82000" table:style-name="ce9">
            <text:p><text:s/>82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hantal Bueno Medina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alisis y Evaluación de Proyectos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ral Yamel Soriano Brito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Encargado del Departamento De Anteproyectos y Presentación de Iniciativas</text:p>
          </table:table-cell>
          <table:table-cell office:value-type="string" table:style-name="ce4">
            <text:p>Temporal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ate Alexandra Alcantara De La Cruz</text:p>
          </table:table-cell>
          <table:table-cell office:value-type="string" table:style-name="ce4">
            <text:p>Direccion Técnica</text:p>
          </table:table-cell>
          <table:table-cell office:value-type="string" table:style-name="ce4">
            <text:p>Analista I del Departamento de Anteproyecto y Presentación de Iniciativa</text:p>
          </table:table-cell>
          <table:table-cell office:value-type="string" table:style-name="ce4">
            <text:p>Temporal</text:p>
          </table:table-cell>
          <table:table-cell office:value-type="float" office:value="60000" table:style-name="ce9">
            <text:p><text:s/>6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nnyfer Contin De Pinel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Coordinadora Del <text:s/>Dep. De Estructuracion De Procesos Competitivos<text:s/></text:p>
          </table:table-cell>
          <table:table-cell office:value-type="string" table:style-name="ce4">
            <text:p>Temporal</text:p>
          </table:table-cell>
          <table:table-cell office:value-type="float" office:value="150000" table:style-name="ce9">
            <text:p><text:s/>15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liam Joseph <text:s/>Reid Bermudez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Yesica Suar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5000" table:style-name="ce9">
            <text:p><text:s/>8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lph Rodriguez<text:s/>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I 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75000" table:style-name="ce9">
            <text:p><text:s/>7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lissa Maria Sanchez Tejada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Analista <text:s/>Del <text:s/>Departamento De Estructuración De Procesos Competivos<text:s/></text:p>
          </table:table-cell>
          <table:table-cell office:value-type="string" table:style-name="ce4">
            <text:p>Temporal</text:p>
          </table:table-cell>
          <table:table-cell office:value-type="float" office:value="87000" table:style-name="ce9">
            <text:p><text:s/>87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eymond Antonio Guzman Terrero</text:p>
          </table:table-cell>
          <table:table-cell office:value-type="string" table:style-name="ce4">
            <text:p>Dirección de Gestión y Supervisión</text:p>
          </table:table-cell>
          <table:table-cell office:value-type="string" table:style-name="ce4">
            <text:p>Encargado de la Division de Gestion de Permisos</text:p>
          </table:table-cell>
          <table:table-cell office:value-type="string" table:style-name="ce4">
            <text:p>Temporal</text:p>
          </table:table-cell>
          <table:table-cell office:value-type="float" office:value="130000" table:style-name="ce9">
            <text:p><text:s/>13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a Leticia Duran Alcantara</text:p>
          </table:table-cell>
          <table:table-cell office:value-type="string" table:style-name="ce4">
            <text:p>Dirección de Comunicaciones</text:p>
          </table:table-cell>
          <table:table-cell office:value-type="string" table:style-name="ce4">
            <text:p>Analista de Medios y Contenido</text:p>
          </table:table-cell>
          <table:table-cell office:value-type="string" table:style-name="ce4">
            <text:p>Temporal</text:p>
          </table:table-cell>
          <table:table-cell office:value-type="float" office:value="80000" table:style-name="ce9">
            <text:p><text:s/>8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ura Maria Carolina De Luna Díaz</text:p>
          </table:table-cell>
          <table:table-cell office:value-type="string" table:style-name="ce4">
            <text:p>Direccion Ejecutiva</text:p>
          </table:table-cell>
          <table:table-cell office:value-type="string" table:style-name="ce4">
            <text:p>Responsable de Libre Acceso a la Información Pública</text:p>
          </table:table-cell>
          <table:table-cell office:value-type="string" table:style-name="ce4">
            <text:p>Temporal</text:p>
          </table:table-cell>
          <table:table-cell office:value-type="float" office:value="95000" table:style-name="ce9">
            <text:p><text:s/>9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blo Olivio Guzman Soriano</text:p>
          </table:table-cell>
          <table:table-cell office:value-type="string" table:style-name="ce4">
            <text:p>Servicios Generales</text:p>
          </table:table-cell>
          <table:table-cell office:value-type="string" table:style-name="ce4">
            <text:p>Encargado de la Divicion de Servicios Generales<text:s/></text:p>
          </table:table-cell>
          <table:table-cell office:value-type="string" table:style-name="ce4">
            <text:p>Temporal</text:p>
          </table:table-cell>
          <table:table-cell office:value-type="float" office:value="120000" table:style-name="ce9">
            <text:p><text:s/>12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frain Ambrioris Vasquez Gil</text:p>
          </table:table-cell>
          <table:table-cell office:value-type="string" table:style-name="ce4">
            <text:p>Dirección Jurídica</text:p>
          </table:table-cell>
          <table:table-cell office:value-type="string" table:style-name="ce4">
            <text:p>Director Juridico<text:s/></text:p>
          </table:table-cell>
          <table:table-cell office:value-type="string" table:style-name="ce4">
            <text:p>Temporal</text:p>
          </table:table-cell>
          <table:table-cell office:value-type="float" office:value="240000" table:style-name="ce9">
            <text:p><text:s/>240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uan Carlos Asencio Cordero</text:p>
          </table:table-cell>
          <table:table-cell office:value-type="string" table:style-name="ce4">
            <text:p>Dirección Administrativa y Financie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Eventual</text:p>
          </table:table-cell>
          <table:table-cell office:value-type="float" office:value="45000" table:style-name="ce9">
            <text:p><text:s/>45,000<text:s/></text:p>
          </table:table-cell>
          <table:table-cell office:value-type="string" table:style-name="ce5">
            <text:p>Diciembre<text:s/>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number-rows-repeated="1047428" table:style-name="ro2">
          <table:table-cell table:number-columns-repeated="16384"/>
        </table:table-row>
        <table:named-expressions>
          <table:named-expression table:name="Print_Titles" table:expression="of:=[NOMINA_DGAPP__.#REF!]" table:base-cell-address="NOMINA_DGAPP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isbel Francisco</meta:initial-creator>
    <dc:creator>Laura De Luna</dc:creator>
    <meta:creation-date>2022-06-24T14:08:22Z</meta:creation-date>
    <dc:date>2025-01-13T18:19:42Z</dc:date>
  </office:meta>
</office:document-meta>
</file>