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GAPP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7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2">
            <text:p>Estatus</text:p>
          </table:table-cell>
          <table:table-cell office:value-type="string" table:style-name="ce8">
            <text:p>Sueldo Brut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Eliardo Ramón Cairo Benoit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 Interino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novia Rosario Nolasc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ita Guillen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Mayordomia<text:s/>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xander Lopez Arauj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ycel Otoniel Perez Nieve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maris Maria A. Bautis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Maria Severi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ndy Nuñez Nuñez<text:s/>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Directora De RRHH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ri Harlen Gonzalez Paulin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oporte Ten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car Reynaldo Molina Lagar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Ob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Jose Alcantara Dura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Paralegal<text:s/>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45000" table:style-name="ce9">
            <text:p><text:s/>1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a Ivelisse Reyes Rodrigu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ncargada De La División De Prensa<text:s/>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sa Lizbeth Abreu Pepe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rga Del Departamento De <text:s/>Elaboración De Documentos Legale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Adalberto Alvarez Henriquez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ncargado Del Departamento De <text:s/>Tecnologia<text:s/></text:p>
          </table:table-cell>
          <table:table-cell office:value-type="string" table:style-name="ce5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lio Montero Sanch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th Delania Estrell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ra Vanessa Montas Martinez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Bocio Vicente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Analista de Activos Fijos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se Mariel Villar Muño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ificacion Y Desarroll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rcangel Lassis De Leon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Formulación, Monitoreo Y Evaluacion De Planes Pp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Divicion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cha Maria Castillo Pe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ilista I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ul Viladin <text:s/>Pujols Chang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alista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go Jose Medrano Dorville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Stephanie Carrasco Burgos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Amalia De Oleo Moquete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la Dirección Técnica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hantal Bueno Medin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ica Suar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lph Rodrigu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Julissa Maria Sanchez Tejada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<text:s/>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5">
            <text:p>Reymond Antonio Guzman T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o de la Division de Gestion de Permisos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"/>
          <table:table-cell table:number-columns-repeated="16373" table:style-name="ce7"/>
        </table:table-row>
        <table:table-row table:style-name="ro2">
          <table:table-cell office:value-type="string" table:style-name="ce5">
            <text:p>Andres Alberto Lugo Risk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<text:s/>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1"/>
          <table:table-cell table:number-columns-repeated="16373" table:style-name="ce7"/>
        </table:table-row>
        <table:table-row table:style-name="ro2">
          <table:table-cell office:value-type="string" table:style-name="ce5">
            <text:p>Senovia Rosario Nolasc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ita Guillen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Mayordomia<text:s/>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lexander Lopez Arauj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oycel Otoniel Perez Nieve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maris Maria A. Bautis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Maria Severi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Montero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Directora Administrativa y Financier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ndy Nuñez Nuñez<text:s/>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Directora De RRHH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ri Harlen Gonzalez Paulin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oporte Ten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car Reynaldo Molina Lagar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Ob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Jose Alcantara Dura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Paralegal<text:s/>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45000" table:style-name="ce9">
            <text:p><text:s/>1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a Ivelisse Reyes Rodrigu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ncargada De La División De Prensa<text:s/>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sa Lizbeth Abreu Pepe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rga Del Departamento De <text:s/>Elaboración De Documentos Legale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Adalberto Alvarez Henriquez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ncargado Del Departamento De <text:s/>Tecnologia<text:s/></text:p>
          </table:table-cell>
          <table:table-cell office:value-type="string" table:style-name="ce5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Arturo Guisarre Minyett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Director de Comunicaciones<text:s/>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lio Montero Sanch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th Delania Estrell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92000" table:style-name="ce9">
            <text:p><text:s/>9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ra Vanessa Montas Martinez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Bocio Vicente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Analista de Activos Fijos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se Mariel Villar Muño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ificacion Y Desarroll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rcangel Lassis De Leon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Formulación, Monitoreo Y Evaluacion De Planes Pp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Divicion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cha Maria Castillo Pe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ilista I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ul Viladin <text:s/>Pujols Chang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alista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go Jose Medrano Dorville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Stephanie Carrasco Burgos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Amalia De Oleo Moquete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la Dirección Técnica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hantal Bueno Medin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ica Suar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lph Rodrigu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ssa Maria Sanchez Tejada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<text:s/>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ymond Antonio Guzman T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o de la Division de Gestion de Permisos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mlet Burgos<text:s/></text:p>
          </table:table-cell>
          <table:table-cell office:value-type="string" table:style-name="ce5">
            <text:p>Direccion Administrativa<text:s/></text:p>
          </table:table-cell>
          <table:table-cell office:value-type="string" table:style-name="ce5">
            <text:p>Asesor Administrativo</text:p>
          </table:table-cell>
          <table:table-cell office:value-type="string" table:style-name="ce5">
            <text:p>Eventual<text:s/>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el Carmen Collado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amarero<text:s/></text:p>
          </table:table-cell>
          <table:table-cell office:value-type="string" table:style-name="ce5">
            <text:p>Eventual<text:s/>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Caput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ecnica Administrativa</text:p>
          </table:table-cell>
          <table:table-cell office:value-type="string" table:style-name="ce5">
            <text:p>Eventual<text:s/>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number-rows-repeated="1048404" table:style-name="ro2">
          <table:table-cell table:number-columns-repeated="16384"/>
        </table:table-row>
        <table:named-expressions>
          <table:named-expression table:name="Print_Titles" table:expression="of:=[NOMINA_DGAPP__.#REF!]" table:base-cell-address="NOMINA_DGAPP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isbel Francisco</meta:initial-creator>
    <dc:creator>Laura De Luna</dc:creator>
    <meta:creation-date>2022-06-24T14:08:22Z</meta:creation-date>
    <dc:date>2025-03-10T13:10:13Z</dc:date>
  </office:meta>
</office:document-meta>
</file>