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llare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Millare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GAPP_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7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Función</text:p>
          </table:table-cell>
          <table:table-cell office:value-type="string" table:style-name="ce2">
            <text:p>Estatus</text:p>
          </table:table-cell>
          <table:table-cell office:value-type="string" table:style-name="ce8">
            <text:p>Sueldo Brut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Eliardo Ramón Cairo Benoit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Director Ejecutivo Interino</text:p>
          </table:table-cell>
          <table:table-cell office:value-type="string" table:style-name="ce5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novia Rosario Nolasc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ita Guillen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Mayordomia<text:s/>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dwins Dionicio Hernandez Aria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Mantenimiento<text:s/></text:p>
          </table:table-cell>
          <table:table-cell office:value-type="string" table:style-name="ce5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an Carlos Brea Victoria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ameri Almonte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Antonio Feliz Terre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 Angel Guzman Aquino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exander Lopez Arauj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Oscar Villanueva<text:s/>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ycel Otoniel Perez Nieve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Carlos Asencio Corder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ecnico de Mantenimient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 Medina Sierr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maris Maria A. Bautist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Francisco Castillo Peñ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B. Peña G.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z Maria Severi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llermo Gonzal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obal Rafael Rey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ida Mercedes Segura Batista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Coordinadora <text:s/>De La Unidad De Genero<text:s/>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Vargas Cast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jamin <text:s/>Moreta Val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nny Magnolia Ramir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o Jose Gómez Encarnación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sesor de Estructuración de Proceso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alis Rodriguez De 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Duran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upervisor de Segur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ola Aimee <text:s/>Pared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ha Iris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Torres Ariza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za Batista Batista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Encargada De La Divisón De Evaluación Desempeño Y Capacitación</text:p>
          </table:table-cell>
          <table:table-cell office:value-type="string" table:style-name="ce5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De La Cruz <text:s/>Gonzalez Brito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Encargado Contabilidad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endy Nuñez Nuñez<text:s/>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Directora De RRHH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len Ariana Castillo Mendez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Oficial De Atención Al Cuidadano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des Danilda Peralta Jiméne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Directora De <text:s/>Planificación Y Desarrollo<text:s/>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Guerrero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Analista <text:s/>Informático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uri Harlen Gonzalez Paulin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Soporte Tenico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car Reynaldo Molina Lagar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Ob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rnando Jose Alcantara Dura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Paralegal<text:s/>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na Penelope Acosta Russo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da del Departamento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45000" table:style-name="ce9">
            <text:p><text:s/>14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tria Ivelisse Reyes Rodriguez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Encargada De La División De Prensa<text:s/></text:p>
          </table:table-cell>
          <table:table-cell office:value-type="string" table:style-name="ce5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sa Lizbeth Abreu Pepe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rga Del Departamento De <text:s/>Elaboración De Documentos Legale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ia Suheil Carvajal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ficación<text:s/></text:p>
          </table:table-cell>
          <table:table-cell office:value-type="string" table:style-name="ce5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nvenida Osor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Financie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Adalberto Alvarez Henriquez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Encargado Del Departamento De <text:s/>Tecnologia<text:s/></text:p>
          </table:table-cell>
          <table:table-cell office:value-type="string" table:style-name="ce5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elio Montero Sanchez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Fotografo<text:s/>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th Delania Estrell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han Alcantara Alcantar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Presupuesto<text:s/>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bel Encarnación Mej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ira Vanessa Montas Martinez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Cuevas Santos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Mejia Conse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yaelky Yranna Leonardo Montas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Desarrollo Inst. Y Calidad De La Gestión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o Espinosa Galarza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Desarrollador De Programa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hesca La Paix Balcacer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Encargada De La Sección de Presupuesto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iago Bocio Vicente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Analista de Activos Fijos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nisse Mariel Villar Muño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ificacion Y Desarrollo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rla Marie Ferreiro Rijo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Te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phany Adames Galan<text:s/>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Arcangel Lassis De Leon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Formulación, Monitoreo Y Evaluacion De Planes Pp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mir Delvalle Perez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Laura Domene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Documentación y Correspondencia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liam Joseph <text:s/>Reid Bermudez</text:p>
          </table:table-cell>
          <table:table-cell office:value-type="string" table:style-name="ce5">
            <text:p>Direccion Juri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Leticia Duran Alcantar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y Contenid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Maria Carolina De Luna Día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Libre Acceso a la Información Pública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blo Olivio Guzman Soria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la Divicion de Servicios Generales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frain Ambrioris Vasquez Gil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Director Juridico<text:s/></text:p>
          </table:table-cell>
          <table:table-cell office:value-type="string" table:style-name="ce5">
            <text:p>Temporal</text:p>
          </table:table-cell>
          <table:table-cell office:value-type="float" office:value="240000" table:style-name="ce9">
            <text:p><text:s/>24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zalia <text:s/>Maria <text:s text:c="2"/>López Rami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a De Promoción <text:s/>App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sy Marleny Bre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argada Del Departamento Modalidad de APP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ica Sebelen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. Dep. Fomento A La Competencia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tacha Maria Castillo Pe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ilista I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ul Viladin <text:s/>Pujols Chang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alista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ba Patricia Méndez Rosario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a Técnic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ego Jose Medrano Dorville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Stephanie Carrasco Burgos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agracia Amalia De Oleo Moquete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de la Dirección Técnica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hantal Bueno Medin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ral Yamel Soriano Brit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l Departamento De Anteproyectos y Presentación de Iniciativa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te Alexandra Alcantara De La Cru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teproyecto y Presentación de Iniciativa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nnyfer Contin De Pinel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l <text:s/>Dep. De Estructuracion De Procesos Competitivo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sica Suarez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II 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Ralph Rodriguez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I 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Julissa Maria Sanchez Tejada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<text:s/>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7000" table:style-name="ce9">
            <text:p><text:s/>87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7"/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style-name="ce5">
            <text:p>Reymond Antonio Guzman Terrer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o de la Division de Gestion de Permisos</text:p>
          </table:table-cell>
          <table:table-cell office:value-type="string" table:style-name="ce5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7"/>
          <table:table-cell table:style-name="ce1"/>
          <table:table-cell table:number-columns-repeated="16373" table:style-name="ce7"/>
        </table:table-row>
        <table:table-row table:style-name="ro2">
          <table:table-cell office:value-type="string" table:style-name="ce5">
            <text:p>Andres Alberto Lugo Risk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Director Ejecutivo<text:s/></text:p>
          </table:table-cell>
          <table:table-cell office:value-type="string" table:style-name="ce5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7"/>
          <table:table-cell table:style-name="ce11"/>
          <table:table-cell table:number-columns-repeated="16373" table:style-name="ce7"/>
        </table:table-row>
        <table:table-row table:style-name="ro2">
          <table:table-cell office:value-type="string" table:style-name="ce5">
            <text:p>Senovia Rosario Nolasc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dita Guillen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Mayordomia<text:s/>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dwins Dionicio Hernandez Aria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Mantenimiento<text:s/></text:p>
          </table:table-cell>
          <table:table-cell office:value-type="string" table:style-name="ce5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ean Carlos Brea Victoria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Yameri Almonte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Ramon Antonio Feliz Terre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Miguel Angel Guzman Aquino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lexander Lopez Arauj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Luis Oscar Villanueva<text:s/>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oycel Otoniel Perez Nieve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uan Carlos Asencio Corder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ecnico de Mantenimient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ngel Medina Sierr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maris Maria A. Bautist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Francisco Castillo Peñ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B. Peña G.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z Maria Severi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llermo Gonzal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obal Rafael Rey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ida Mercedes Segura Batista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Coordinadora <text:s/>De La Unidad De Genero<text:s/>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Vargas Cast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jamin <text:s/>Moreta Val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nny Magnolia Ramir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o Jose Gómez Encarnación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sesor de Estructuración de Proceso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alis Rodriguez De 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Duran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upervisor de Segur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ola Aimee <text:s/>Pared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ha Iris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Torres Ariza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za Batista Batista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Encargada De La Divisón De Evaluación Desempeño Y Capacitación</text:p>
          </table:table-cell>
          <table:table-cell office:value-type="string" table:style-name="ce5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De La Cruz <text:s/>Gonzalez Brito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Encargado Contabilidad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Eugenia Montero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Directora Administrativa y Financier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endy Nuñez Nuñez<text:s/>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Directora De RRHH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len Ariana Castillo Mendez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Oficial De Atención Al Cuidadano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des Danilda Peralta Jiméne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Directora De <text:s/>Planificación Y Desarrollo<text:s/>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Guerrero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Analista <text:s/>Informático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uri Harlen Gonzalez Paulin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Soporte Tenico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car Reynaldo Molina Lagar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Ob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rnando Jose Alcantara Dura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Paralegal<text:s/>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na Penelope Acosta Russo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da del Departamento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45000" table:style-name="ce9">
            <text:p><text:s/>14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tria Ivelisse Reyes Rodriguez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Encargada De La División De Prensa<text:s/></text:p>
          </table:table-cell>
          <table:table-cell office:value-type="string" table:style-name="ce5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sa Lizbeth Abreu Pepe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rga Del Departamento De <text:s/>Elaboración De Documentos Legale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ia Suheil Carvajal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ficación<text:s/></text:p>
          </table:table-cell>
          <table:table-cell office:value-type="string" table:style-name="ce5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nvenida Osor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Financie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Adalberto Alvarez Henriquez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Encargado Del Departamento De <text:s/>Tecnologia<text:s/></text:p>
          </table:table-cell>
          <table:table-cell office:value-type="string" table:style-name="ce5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Arturo Guisarre Minyett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Director de Comunicaciones<text:s/>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elio Montero Sanchez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Fotografo<text:s/>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th Delania Estrell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han Alcantara Alcantar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Presupuesto<text:s/></text:p>
          </table:table-cell>
          <table:table-cell office:value-type="string" table:style-name="ce5">
            <text:p>Temporal</text:p>
          </table:table-cell>
          <table:table-cell office:value-type="float" office:value="92000" table:style-name="ce9">
            <text:p><text:s/>92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bel Encarnación Mej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ira Vanessa Montas Martinez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Cuevas Santos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Mejia Conse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yaelky Yranna Leonardo Montas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Desarrollo Inst. Y Calidad De La Gestión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o Espinosa Galarza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Desarrollador De Programa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hesca La Paix Balcacer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Encargada De La Sección de Presupuesto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iago Bocio Vicente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Analista de Activos Fijos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nisse Mariel Villar Muño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ificacion Y Desarrollo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rla Marie Ferreiro Rijo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Te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phany Adames Galan<text:s/>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Arcangel Lassis De Leon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Formulación, Monitoreo Y Evaluacion De Planes Pp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mir Delvalle Perez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Laura Domene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Documentación y Correspondencia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liam Joseph <text:s/>Reid Bermudez</text:p>
          </table:table-cell>
          <table:table-cell office:value-type="string" table:style-name="ce5">
            <text:p>Direccion Juri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Leticia Duran Alcantar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y Contenid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Maria Carolina De Luna Día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Libre Acceso a la Información Pública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blo Olivio Guzman Soria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la Divicion de Servicios Generales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frain Ambrioris Vasquez Gil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Director Juridico<text:s/></text:p>
          </table:table-cell>
          <table:table-cell office:value-type="string" table:style-name="ce5">
            <text:p>Temporal</text:p>
          </table:table-cell>
          <table:table-cell office:value-type="float" office:value="240000" table:style-name="ce9">
            <text:p><text:s/>24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zalia <text:s/>Maria <text:s text:c="2"/>López Rami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a De Promoción <text:s/>App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sy Marleny Bre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argada Del Departamento Modalidad de APP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ica Sebelen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. Dep. Fomento A La Competencia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tacha Maria Castillo Pe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ilista I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ul Viladin <text:s/>Pujols Chang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alista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ba Patricia Méndez Rosario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a Técnic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ego Jose Medrano Dorville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Stephanie Carrasco Burgos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agracia Amalia De Oleo Moquete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de la Dirección Técnica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Shantal Bueno Medin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Coral Yamel Soriano Brit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l Departamento De Anteproyectos y Presentación de Iniciativa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Kate Alexandra Alcantara De La Cru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teproyecto y Presentación de Iniciativa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ennyfer Contin De Pinel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l <text:s/>Dep. De Estructuracion De Procesos Competitivo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Yesica Suarez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II 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Ralph Rodriguez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I 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ulissa Maria Sanchez Tejada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<text:s/>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7000" table:style-name="ce9">
            <text:p><text:s/>87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Reymond Antonio Guzman Terrer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o de la Division de Gestion de Permisos</text:p>
          </table:table-cell>
          <table:table-cell office:value-type="string" table:style-name="ce5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Hamlet Burgos<text:s/></text:p>
          </table:table-cell>
          <table:table-cell office:value-type="string" table:style-name="ce5">
            <text:p>Direccion Administrativa<text:s/></text:p>
          </table:table-cell>
          <table:table-cell office:value-type="string" table:style-name="ce5">
            <text:p>Asesor Administrativo</text:p>
          </table:table-cell>
          <table:table-cell office:value-type="string" table:style-name="ce5">
            <text:p>Eventual<text:s/>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uana del Carmen Collado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amarero<text:s/></text:p>
          </table:table-cell>
          <table:table-cell office:value-type="string" table:style-name="ce5">
            <text:p>Eventual<text:s/>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Maria Caput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ecnica Administrativa</text:p>
          </table:table-cell>
          <table:table-cell office:value-type="string" table:style-name="ce5">
            <text:p>Eventual<text:s/>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Febrer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ndres Alberto Lugo Risk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Director Ejecutivo<text:s/></text:p>
          </table:table-cell>
          <table:table-cell office:value-type="string" table:style-name="ce5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7"/>
          <table:table-cell table:style-name="ce11"/>
          <table:table-cell table:number-columns-repeated="16373"/>
        </table:table-row>
        <table:table-row table:style-name="ro2">
          <table:table-cell office:value-type="string" table:style-name="ce5">
            <text:p>Senovia Rosario Nolasc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dita Guillen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Mayordomia<text:s/>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Edwins Dionicio Hernandez Aria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Mantenimiento<text:s/></text:p>
          </table:table-cell>
          <table:table-cell office:value-type="string" table:style-name="ce5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Jean Carlos Brea Victoria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Extern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ameri Almonte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a de Mayordomía</text:p>
          </table:table-cell>
          <table:table-cell office:value-type="string" table:style-name="ce5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Antonio Feliz Terre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guel Angel Guzman Aquino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exander Lopez Arauj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is Oscar Villanueva<text:s/></text:p>
          </table:table-cell>
          <table:table-cell office:value-type="string" table:style-name="ce5">
            <text:p>Dirección Adminsitrativa<text:s/></text:p>
          </table:table-cell>
          <table:table-cell office:value-type="string" table:style-name="ce5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ycel Otoniel Perez Nieve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Mensajero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Carlos Asencio Corder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ecnico de Mantenimient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 Medina Sierr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maris Maria A. Bautist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se Francisco Castillo Peñ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B. Peña G.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z Maria Severin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llermo Gonzal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obal Rafael Rey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ida Mercedes Segura Batista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Coordinadora <text:s/>De La Unidad De Genero<text:s/></text:p>
          </table:table-cell>
          <table:table-cell office:value-type="string" table:style-name="ce5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mon Vargas Castr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njamin <text:s/>Moreta Vald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text:s/>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anny Magnolia Ramirez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gelo Jose Gómez Encarnación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sesor de Estructuración de Proceso</text:p>
          </table:table-cell>
          <table:table-cell office:value-type="string" table:style-name="ce5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alis Rodriguez De Ole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Duran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Supervisor de Segur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ola Aimee <text:s/>Paredes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dha Iris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istente Ejecutiva</text:p>
          </table:table-cell>
          <table:table-cell office:value-type="string" table:style-name="ce5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Torres Ariza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Gestora de Protocolo</text:p>
          </table:table-cell>
          <table:table-cell office:value-type="string" table:style-name="ce5">
            <text:p>Fijo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amlet Burgos Frias<text:s/>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Asesor Administrativo</text:p>
          </table:table-cell>
          <table:table-cell office:value-type="string" table:style-name="ce5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ny Mauricio Mel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o Antonio Severi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Perez Mot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olina Esther Portes Maurici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a Ejecutiva</text:p>
          </table:table-cell>
          <table:table-cell office:value-type="string" table:style-name="ce5">
            <text:p>Fijo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sco Sala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a Del Carmen Collado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amarera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o Brujan Carmona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za Batista Batista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Encargada De La Divisón De Evaluación Desempeño Y Capacitación</text:p>
          </table:table-cell>
          <table:table-cell office:value-type="string" table:style-name="ce5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an De La Cruz <text:s/>Gonzalez Brito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Encargado Contabilidad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Eugenia Montero Sorian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Directora Administrativa y Financier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endy Nuñez Nuñez<text:s/></text:p>
          </table:table-cell>
          <table:table-cell office:value-type="string" table:style-name="ce5">
            <text:p>Dirección de Recursos Humanos</text:p>
          </table:table-cell>
          <table:table-cell office:value-type="string" table:style-name="ce5">
            <text:p>Directora De RRHH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len Ariana Castillo Mendez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Oficial De Atención Al Cuidadano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udes Danilda Peralta Jiméne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Directora De <text:s/>Planificación Y Desarrollo<text:s/></text:p>
          </table:table-cell>
          <table:table-cell office:value-type="string" table:style-name="ce5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Guerrero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Analista <text:s/>Informático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uri Harlen Gonzalez Paulin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Soporte Tenico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car Reynaldo Molina Lagares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Supervisor De Ob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ernando Jose Alcantara Dura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Paralegal<text:s/>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yana Penelope Acosta Russo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da del Departamento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45000" table:style-name="ce9">
            <text:p><text:s/>14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isa Lizbeth Abreu Pepen<text:s/>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Encargarga Del Departamento De <text:s/>Elaboración De Documentos Legale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icia Suheil Carvajal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ficación<text:s/></text:p>
          </table:table-cell>
          <table:table-cell office:value-type="string" table:style-name="ce5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nvenida Osor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Financiera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istian Adalberto Alvarez Henriquez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Encargado Del Departamento De <text:s/>Tecnologia<text:s/></text:p>
          </table:table-cell>
          <table:table-cell office:value-type="string" table:style-name="ce5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rlos Arturo Guisarre Minyett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Director de Comunicaciones<text:s/>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elio Montero Sanchez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Fotografo<text:s/>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th Delania Estrella<text:s/>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ohan Alcantara Alcantar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Presupuesto<text:s/></text:p>
          </table:table-cell>
          <table:table-cell office:value-type="string" table:style-name="ce5">
            <text:p>Temporal</text:p>
          </table:table-cell>
          <table:table-cell office:value-type="float" office:value="92000" table:style-name="ce9">
            <text:p><text:s/>92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abel Encarnación Mejia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ira Vanessa Montas Martinez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orge Luis Cuevas Santos<text:s/>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Mejia Conse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yaelky Yranna Leonardo Montas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Desarrollo Inst. Y Calidad De La Gestión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udio Espinosa Galarza<text:s/>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Desarrollador De Programa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hesca La Paix Balcacer<text:s/>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Encargada De La Sección de Presupuesto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ntiago Bocio Vicente</text:p>
          </table:table-cell>
          <table:table-cell office:value-type="string" table:style-name="ce5">
            <text:p>Dirección Financiera</text:p>
          </table:table-cell>
          <table:table-cell office:value-type="string" table:style-name="ce5">
            <text:p>Analista de Activos Fijos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nisse Mariel Villar Muñoz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Analista De Planiificacion Y Desarrollo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rla Marie Ferreiro Rijo<text:s/>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Tecnico Administrativa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phany Adames Galan<text:s/>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Analista De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fael Arcangel Lassis De Leon<text:s/></text:p>
          </table:table-cell>
          <table:table-cell office:value-type="string" table:style-name="ce5">
            <text:p>Dirección de Planificación y Desarrollo</text:p>
          </table:table-cell>
          <table:table-cell office:value-type="string" table:style-name="ce5">
            <text:p>Enc. De La División De Formulación, Monitoreo Y Evaluacion De Planes Pp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mir Delvalle Perez<text:s/></text:p>
          </table:table-cell>
          <table:table-cell office:value-type="string" table:style-name="ce5">
            <text:p>Departamento de Compras y Contrataciones<text:s/>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Laura Domene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Analista de Documentación y Correspondencia</text:p>
          </table:table-cell>
          <table:table-cell office:value-type="string" table:style-name="ce5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liam Joseph <text:s/>Reid Bermudez</text:p>
          </table:table-cell>
          <table:table-cell office:value-type="string" table:style-name="ce5">
            <text:p>Direccion Juridica</text:p>
          </table:table-cell>
          <table:table-cell office:value-type="string" table:style-name="ce5">
            <text:p>Analista Legal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na Leticia Duran Alcantara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y Contenid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Maria Carolina De Luna Día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Libre Acceso a la Información Pública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blo Olivio Guzman Soriano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Encargado de la Divicion de Servicios Generales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frain Ambrioris Vasquez Gil</text:p>
          </table:table-cell>
          <table:table-cell office:value-type="string" table:style-name="ce5">
            <text:p>Dirección Jurídica</text:p>
          </table:table-cell>
          <table:table-cell office:value-type="string" table:style-name="ce5">
            <text:p>Director Juridico<text:s/></text:p>
          </table:table-cell>
          <table:table-cell office:value-type="string" table:style-name="ce5">
            <text:p>Temporal</text:p>
          </table:table-cell>
          <table:table-cell office:value-type="float" office:value="240000" table:style-name="ce9">
            <text:p><text:s/>24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irgilio Comas Abreu</text:p>
          </table:table-cell>
          <table:table-cell office:value-type="string" table:style-name="ce5">
            <text:p>Direccion de Recursos Humanos</text:p>
          </table:table-cell>
          <table:table-cell office:value-type="string" table:style-name="ce5">
            <text:p>Encargado de la Division de Reclutamiento y Selección</text:p>
          </table:table-cell>
          <table:table-cell office:value-type="string" table:style-name="ce5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orka Colon De La Cruz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Analista de Medios Digitale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ia Caputo</text:p>
          </table:table-cell>
          <table:table-cell office:value-type="string" table:style-name="ce5">
            <text:p>Dirección Administrativa y Financiera</text:p>
          </table:table-cell>
          <table:table-cell office:value-type="string" table:style-name="ce5">
            <text:p>Tecnica Administrativa</text:p>
          </table:table-cell>
          <table:table-cell office:value-type="string" table:style-name="ce5">
            <text:p>Eventual<text:s/>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zalia <text:s/>Maria <text:s text:c="2"/>López Rami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Directora De Promoción <text:s/>App</text:p>
          </table:table-cell>
          <table:table-cell office:value-type="string" table:style-name="ce5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eisy Marleny Brea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argada Del Departamento Modalidad de APP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ica Sebelen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Enc. Dep. Fomento A La Competencia<text:s/></text:p>
          </table:table-cell>
          <table:table-cell office:value-type="string" table:style-name="ce5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tacha Maria Castillo Perez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ilista I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ul Viladin <text:s/>Pujols Chang<text:s/></text:p>
          </table:table-cell>
          <table:table-cell office:value-type="string" table:style-name="ce5">
            <text:p>Dirección de Promoción</text:p>
          </table:table-cell>
          <table:table-cell office:value-type="string" table:style-name="ce5">
            <text:p>Analista De Promocion App<text:s/>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lba Patricia Méndez Rosario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Directora Técnica</text:p>
          </table:table-cell>
          <table:table-cell office:value-type="string" table:style-name="ce5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iego Jose Medrano Dorville<text:s/>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ura Stephanie Carrasco Burgos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agracia Amalia De Oleo Moquete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de la Dirección Técnica</text:p>
          </table:table-cell>
          <table:table-cell office:value-type="string" table:style-name="ce5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hantal Bueno Medina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alisis y Evaluación de Proyecto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ral Yamel Soriano Brito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Encargado del Departamento De Anteproyectos y Presentación de Iniciativas</text:p>
          </table:table-cell>
          <table:table-cell office:value-type="string" table:style-name="ce5">
            <text:p>Temporal</text:p>
          </table:table-cell>
          <table:table-cell office:value-type="float" office:value="155000" table:style-name="ce9">
            <text:p><text:s/>15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ate Alexandra Alcantara De La Cruz</text:p>
          </table:table-cell>
          <table:table-cell office:value-type="string" table:style-name="ce5">
            <text:p>Direccion Técnica</text:p>
          </table:table-cell>
          <table:table-cell office:value-type="string" table:style-name="ce5">
            <text:p>Analista I del Departamento de Anteproyecto y Presentación de Iniciativa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nnyfer Contin De Pinel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Coordinadora Del <text:s/>Dep. De Estructuracion De Procesos Competitivos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esica Suarez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II 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lph Rodriguez<text:s/>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I 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ulissa Maria Sanchez Tejada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Analista <text:s/>Del <text:s/>Departamento De Estructuración De Procesos Competivos<text:s/></text:p>
          </table:table-cell>
          <table:table-cell office:value-type="string" table:style-name="ce5">
            <text:p>Temporal</text:p>
          </table:table-cell>
          <table:table-cell office:value-type="float" office:value="87000" table:style-name="ce9">
            <text:p><text:s/>87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ymond Antonio Guzman Terrero</text:p>
          </table:table-cell>
          <table:table-cell office:value-type="string" table:style-name="ce5">
            <text:p>Dirección de Gestión y Supervisión</text:p>
          </table:table-cell>
          <table:table-cell office:value-type="string" table:style-name="ce5">
            <text:p>Encargado de la Division de Gestion de Permisos</text:p>
          </table:table-cell>
          <table:table-cell office:value-type="string" table:style-name="ce5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ayelis Bocio Solis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Eventual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esar Napoleón Duvernay</text:p>
          </table:table-cell>
          <table:table-cell office:value-type="string" table:style-name="ce5">
            <text:p>Dirección de Comunicaciones</text:p>
          </table:table-cell>
          <table:table-cell office:value-type="string" table:style-name="ce5">
            <text:p>Especialista en Comunicación</text:p>
          </table:table-cell>
          <table:table-cell office:value-type="string" table:style-name="ce5">
            <text:p>Eventu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ilfrido Galan Rodriguez</text:p>
          </table:table-cell>
          <table:table-cell office:value-type="string" table:style-name="ce5">
            <text:p>Servicios Generales</text:p>
          </table:table-cell>
          <table:table-cell office:value-type="string" table:style-name="ce5">
            <text:p>Gestor De Mantenimiento de infraestructura</text:p>
          </table:table-cell>
          <table:table-cell office:value-type="string" table:style-name="ce5">
            <text:p>Eventu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ovigildo Antonio Gomez Genao</text:p>
          </table:table-cell>
          <table:table-cell office:value-type="string" table:style-name="ce5">
            <text:p>Departamento de Tecnologia de la Información</text:p>
          </table:table-cell>
          <table:table-cell office:value-type="string" table:style-name="ce5">
            <text:p>Especialista en Transformacion Digital</text:p>
          </table:table-cell>
          <table:table-cell office:value-type="string" table:style-name="ce5">
            <text:p>Eventu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6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expression table:name="Print_Titles" table:expression="of:=[NOMINA_DGAPP__.#REF!]" table:base-cell-address="NOMINA_DGAPP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Lisbel Francisco</meta:initial-creator>
    <dc:creator>Laura De Luna</dc:creator>
    <meta:creation-date>2022-06-24T14:08:22Z</meta:creation-date>
    <dc:date>2025-04-09T15:10:36Z</dc:date>
  </office:meta>
</office:document-meta>
</file>