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15.2664583333333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GAPP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7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2">
            <text:p>Estatus</text:p>
          </table:table-cell>
          <table:table-cell office:value-type="string" table:style-name="ce8">
            <text:p>Sueldo Brut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Eliardo Ramón Cairo Benoit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 Interino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ander Lopez Arauj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maris Maria A. Bautis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y Nuñez Nuñez<text:s/>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Directora De RRHH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Reynaldo Molina Lagar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Ob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Jose Alcantara Dura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Paralegal<text:s/>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45000" table:style-name="ce9">
            <text:p><text:s/>1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a Ivelisse Reyes Rodrigu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ncargada De La División De Prensa<text:s/>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sa Lizbeth Abreu Pepe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rga Del Departamento De <text:s/>Elaboración De Documentos Legale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Adalberto Alvarez Henriquez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ncargado Del Departamento De <text:s/>Tecnologia<text:s/>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th Delania Estrell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cangel Lassis De Leon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Formulación, Monitoreo Y Evaluacion De Planes Pp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cha Maria Castillo Pe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ilista I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ul Viladin <text:s/>Pujols Chang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alista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Jose Medrano Dorville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Amalia De Oleo Moquete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la Dirección Técnica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hantal Bueno Medin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ica Suar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lph Rodrigu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5">
            <text:p>Reymond Antonio Guzman T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o de la Division de Gestion de Permisos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"/>
          <table:table-cell table:number-columns-repeated="16373" table:style-name="ce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 table:style-name="ce7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lexander Lopez Arauj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maris Maria A. Bautis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Administrativa y Financier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y Nuñez Nuñez<text:s/>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Directora De RRHH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Reynaldo Molina Lagar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Ob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Jose Alcantara Dura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Paralegal<text:s/>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45000" table:style-name="ce9">
            <text:p><text:s/>1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a Ivelisse Reyes Rodrigu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ncargada De La División De Prensa<text:s/>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sa Lizbeth Abreu Pepe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rga Del Departamento De <text:s/>Elaboración De Documentos Legale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Adalberto Alvarez Henriquez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ncargado Del Departamento De <text:s/>Tecnologia<text:s/>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th Delania Estrell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cangel Lassis De Leon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Formulación, Monitoreo Y Evaluacion De Planes Pp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cha Maria Castillo Pe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ilista I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ul Viladin <text:s/>Pujols Chang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alista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Jose Medrano Dorville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Amalia De Oleo Moquete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la Dirección Técnica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Shantal Bueno Medin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esica Suar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lph Rodrigu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eymond Antonio Guzman T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o de la Division de Gestion de Permisos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Hamlet Burgos<text:s/></text:p>
          </table:table-cell>
          <table:table-cell office:value-type="string" table:style-name="ce5">
            <text:p>Direccion Administrativa<text:s/></text:p>
          </table:table-cell>
          <table:table-cell office:value-type="string" table:style-name="ce5">
            <text:p>Asesor Administrativo</text:p>
          </table:table-cell>
          <table:table-cell office:value-type="string" table:style-name="ce5">
            <text:p>Eventual<text:s/>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amarero<text:s/></text:p>
          </table:table-cell>
          <table:table-cell office:value-type="string" table:style-name="ce5">
            <text:p>Eventual<text:s/>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Eventual<text:s/>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ander Lopez Arauj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maris Maria A. Bautis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mlet Burgos Frias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Administrativo</text:p>
          </table:table-cell>
          <table:table-cell office:value-type="string" table:style-name="ce5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ny Mauricio Mel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Antonio Severi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Perez Mo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ina Esther Portes Maurici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a Ejecutiva</text:p>
          </table:table-cell>
          <table:table-cell office:value-type="string" table:style-name="ce5">
            <text:p>Fijo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Sala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Brujan Carmon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Administrativa y Financier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y Nuñez Nuñez<text:s/>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Directora De RRHH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Reynaldo Molina Lagar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Ob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Jose Alcantara Dura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Paralegal<text:s/>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45000" table:style-name="ce9">
            <text:p><text:s/>1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sa Lizbeth Abreu Pepe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rga Del Departamento De <text:s/>Elaboración De Documentos Legale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Adalberto Alvarez Henriquez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ncargado Del Departamento De <text:s/>Tecnologia<text:s/>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th Delania Estrell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cangel Lassis De Leon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Formulación, Monitoreo Y Evaluacion De Planes Pp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lio Comas Abreu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Encargado de la Division de Reclutamiento y Selección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rka Colon De La Cruz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Digital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Eventual<text:s/>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cha Maria Castillo Pe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ilista I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ul Viladin <text:s/>Pujols Chang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alista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Jose Medrano Dorville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ltagracia Amalia De Oleo Moquete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la Dirección Técnica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Shantal Bueno Medin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esica Suar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lph Rodrigu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eymond Antonio Guzman T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o de la Division de Gestion de Permisos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Nayelis Bocio Soli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ventual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Cesar Napoleón Duverna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specialista en Comunicación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Wilfrido Galan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 De Mantenimiento de infraestructura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eovigildo Antonio Gomez Gena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specialista en Transformacion Digital</text:p>
          </table:table-cell>
          <table:table-cell office:value-type="string" table:style-name="ce5">
            <text:p>Eventu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ander Lopez Arauj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yelis Bocio Soli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mlet Burgos Frias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Administrativo</text:p>
          </table:table-cell>
          <table:table-cell office:value-type="string" table:style-name="ce5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ny Mauricio Mel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Antonio Severi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Perez Mo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ina Esther Portes Maurici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a Ejecutiva</text:p>
          </table:table-cell>
          <table:table-cell office:value-type="string" table:style-name="ce5">
            <text:p>Fijo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Sala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Brujan Carmon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mar Ernesto Peña Reyes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scar José Faña Martinez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Administrativa y Financier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y Nuñez Nuñez<text:s/>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Directora De RRHH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Jose Alcantara Dura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Paralegal<text:s/>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45000" table:style-name="ce9">
            <text:p><text:s/>14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sa Lizbeth Abreu Pepe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rga Del Departamento De <text:s/>Elaboración De Documentos Legale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cangel Lassis De Leon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Formulación, Monitoreo Y Evaluacion De Planes Pp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lio Comas Abreu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Encargado de la Division de Reclutamiento y Selección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rka Colon De La Cruz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Digital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cadio Richard Heredi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Almacen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sus Maria Guerrero Jacobo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cha Maria Castillo Pe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ilista I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ul Viladin <text:s/>Pujols Chang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alista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Jose Medrano Dorville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Amalia De Oleo Moquete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la Dirección Técnica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hantal Bueno Medin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ymond Antonio Guzman T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o de la Division de Gestion de Permisos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Paccagnela Capuzz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rielys Maciel Perez Gonzalez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lette Elizabeth Goris Marte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del Departamento de Gestión de Contratos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Napoleón Duverna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specialista en Comunicación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Wilfrido Galan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 De Mantenimiento de infraestructura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eovigildo Antonio Gomez Gena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specialista en Transformacion Digital</text:p>
          </table:table-cell>
          <table:table-cell office:value-type="string" table:style-name="ce5">
            <text:p>Eventu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ario Rafael Cabreja Rodriguez</text:p>
          </table:table-cell>
          <table:table-cell office:value-type="string" table:style-name="ce5">
            <text:p>Dirección Ejecutiva</text:p>
          </table:table-cell>
          <table:table-cell office:value-type="string" table:style-name="ce5">
            <text:p>Asistente Personal de Confianza</text:p>
          </table:table-cell>
          <table:table-cell office:value-type="string" table:style-name="ce5">
            <text:p>Eventu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ose Manuel Rivera Montill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Mantenimiento</text:p>
          </table:table-cell>
          <table:table-cell office:value-type="string" table:style-name="ce5">
            <text:p>Eventual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Glennys Stephanie Polanco Mend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ventual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yelis Bocio Soli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mlet Burgos Frias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Administrativo</text:p>
          </table:table-cell>
          <table:table-cell office:value-type="string" table:style-name="ce5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ny Mauricio Mel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Antonio Severi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Perez Mo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ina Esther Portes Maurici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a Ejecutiva</text:p>
          </table:table-cell>
          <table:table-cell office:value-type="string" table:style-name="ce5">
            <text:p>Fijo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Sala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Brujan Carmon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mar Ernesto Peña Reyes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scar José Faña Martinez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Rivera Montill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Mantenimient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enia Altagracia Gutierrez Per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lennys Stephanie Polanco Mend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Gutierrez Fabian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Amelia Ventura Espinosa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fri Heriberto Victoria Segur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ssel Elena Andeliz Garcia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o Rafael Cabreja Rodrigu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o<text:s/>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nathan Enmanuel Mejia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Administrativa y Financier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y Nuñez Nuñez<text:s/>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Directora De RRHH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Jose Alcantara Dura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Paralegal<text:s/>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sa Lizbeth Abreu Pepe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rga Del Departamento De <text:s/>Elaboración De Documentos Legale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cangel Lassis De Leon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Formulación, Monitoreo Y Evaluacion De Planes Pp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lio Comas Abreu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Encargado de la Division de Reclutamiento y Selección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rka Colon De La Cruz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Digital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cadio Richard Heredi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Almacen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sus Maria Guerrero Jacobo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umberto Bolivar Arvelo Tejad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Comunicaciones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ncy Josefina Ventura Valeri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la Yamary Figueroa Del Villar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Encargada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cha Maria Castillo Pe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ilista I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ul Viladin <text:s/>Pujols Chang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alista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Jose Medrano Dorville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Amalia De Oleo Moquete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la Dirección Técnica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hantal Bueno Medin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Paccagnela Capuzz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rielys Maciel Perez Gonzalez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lette Elizabeth Goris Marte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del Departamento de Gestión de Contratos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Vilma Alexandra Diaz Gautreau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Seccion de Fideicomiso y Oferta Publica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Cesar Napoleón Duverna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specialista en Comunicación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Wilfrido Galan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 De Mantenimiento de infraestructura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eovigildo Antonio Gomez Gena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specialista en Transformacion Digital</text:p>
          </table:table-cell>
          <table:table-cell office:value-type="string" table:style-name="ce5">
            <text:p>Eventu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ngels Abraham Hernandez Canel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Inspector de Proyectos de InfraestructuraInspector de Proyecto Infraestructura APP</text:p>
          </table:table-cell>
          <table:table-cell office:value-type="string" table:style-name="ce5">
            <text:p>Eventu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Samir Elias Alb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 de Coordinacion Interinstitucional APP</text:p>
          </table:table-cell>
          <table:table-cell office:value-type="string" table:style-name="ce5">
            <text:p>Eventu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tonio Andres Perpiñan Sencion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 la Division de Inspeccion de Proyectos de Infraestructura</text:p>
          </table:table-cell>
          <table:table-cell office:value-type="string" table:style-name="ce5">
            <text:p>Eventu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riel Moreta Carrasc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 de Inspeccion de Proyectos de Infraestructura APP</text:p>
          </table:table-cell>
          <table:table-cell office:value-type="string" table:style-name="ce5">
            <text:p>Eventu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yelis Bocio Soli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mlet Burgos Frias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Administrativo</text:p>
          </table:table-cell>
          <table:table-cell office:value-type="string" table:style-name="ce5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ny Mauricio Mel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Antonio Severi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Perez Mo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ina Esther Portes Maurici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a Ejecutiva</text:p>
          </table:table-cell>
          <table:table-cell office:value-type="string" table:style-name="ce5">
            <text:p>Fijo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Sala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Brujan Carmon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mar Ernesto Peña Reyes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scar José Faña Martinez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Rivera Montill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Mantenimient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enia Altagracia Gutierrez Per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lennys Stephanie Polanco Mend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Gutierrez Fabian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Amelia Ventura Espinosa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fri Heriberto Victoria Segur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ssel Elena Andeliz Garcia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o Rafael Cabreja Rodrigu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o<text:s/>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nathan Enmanuel Mejia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hua Fortuna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cia Martinez Espaillat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Administrativa y Financier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cangel Lassis De Leon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Formulación, Monitoreo Y Evaluacion De Planes Pp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lio Comas Abreu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Director de Recursos Humanos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rka Colon De La Cruz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Digital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cadio Richard Heredi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Almacen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sus Maria Guerrero Jacobo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umberto Bolivar Arvelo Tejad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Comunicaciones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la Yamary Figueroa Del Villar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Encargada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xis Arache Germosen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delyn Abreu Rosari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a Administrativa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cha Maria Castillo Pe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ilista I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Jose Medrano Dorville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Amalia De Oleo Moquete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la Dirección Técnica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hantal Bueno Medin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ncy Ventur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raldina Esther Peña Matos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Técnica Administrativa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Paccagnela Capuzz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rielys Maciel Perez Gonzalez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lette Elizabeth Goris Marte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del Departamento de Gestión de Contratos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lma Alexandra Diaz Gautreau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Seccion de Fideicomiso y Oferta Publica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kole Gu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 Contratos APP</text:p>
          </table:table-cell>
          <table:table-cell office:value-type="string" table:style-name="ce5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Napoleón Duverna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specialista en Comunicación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Galan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 De Mantenimiento de infraestructura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vigildo Antonio Gomez Gena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specialista en Transformacion Digital</text:p>
          </table:table-cell>
          <table:table-cell office:value-type="string" table:style-name="ce5">
            <text:p>Eventu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gels Abraham Hernandez Canel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Inspector de Proyectos de InfraestructuraInspector de Proyecto Infraestructura APP</text:p>
          </table:table-cell>
          <table:table-cell office:value-type="string" table:style-name="ce5">
            <text:p>Eventu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mir Elias Alb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 de Coordinacion Interinstitucional APP</text:p>
          </table:table-cell>
          <table:table-cell office:value-type="string" table:style-name="ce5">
            <text:p>Eventu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onio Andres Perpiñan Sencion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 la Division de Inspeccion de Proyectos de Infraestructura</text:p>
          </table:table-cell>
          <table:table-cell office:value-type="string" table:style-name="ce5">
            <text:p>Eventu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iel Moreta Carrasc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 de Inspeccion de Proyectos de Infraestructura APP</text:p>
          </table:table-cell>
          <table:table-cell office:value-type="string" table:style-name="ce5">
            <text:p>Eventu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hanna Castillo ´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Coordinadora Administrativa</text:p>
          </table:table-cell>
          <table:table-cell office:value-type="string" table:style-name="ce5">
            <text:p>Eventual</text:p>
          </table:table-cell>
          <table:table-cell office:value-type="float" office:value="54166.67" table:style-name="ce9">
            <text:p><text:s/>54,167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é Manelik Castro Ramírez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specialista en Comunicación Estratégica Coorporativa y Promoción de las APP</text:p>
          </table:table-cell>
          <table:table-cell office:value-type="string" table:style-name="ce5">
            <text:p>Eventu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Nayelis Bocio Soli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mlet Burgos Frias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Administrativo</text:p>
          </table:table-cell>
          <table:table-cell office:value-type="string" table:style-name="ce5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ny Mauricio Mel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Antonio Severi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Perez Mo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ina Esther Portes Maurici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a Ejecutiva</text:p>
          </table:table-cell>
          <table:table-cell office:value-type="string" table:style-name="ce5">
            <text:p>Fijo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Sala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Brujan Carmon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mar Ernesto Peña Reyes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scar José Faña Martinez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Rivera Montill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Mantenimient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enia Altagracia Gutierrez Per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lennys Stephanie Polanco Mend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Gutierrez Fabian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Amelia Ventura Espinosa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fri Heriberto Victoria Segur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ssel Elena Andeliz Garcia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o Rafael Cabreja Rodrigu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o<text:s/>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nathan Enmanuel Mejia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hua Fortuna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cia Martinez Espaillat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hly Franchesca Gómez Sot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ura De Los Santo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hanna Castillo D´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Coordinadora Administra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urán Fernan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rys Felipe Durá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o de Confianza</text:p>
          </table:table-cell>
          <table:table-cell office:value-type="string" table:style-name="ce5">
            <text:p>Fijo</text:p>
          </table:table-cell>
          <table:table-cell office:value-type="float" office:value="128000" table:style-name="ce9">
            <text:p><text:s/>128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nerva Altagracia Nadal Pér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 de Confianz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Administrativa y Financier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Elaboración de Documentos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lio Comas Abreu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Director de Recursos Humanos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rka Colon De La Cruz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Digital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cadio Richard Heredi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Almacen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sus Maria Guerrero Jacobo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umberto Bolivar Arvelo Tejad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Comunicaciones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la Yamary Figueroa Del Villar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Encargada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ra Pastora Pimentel Candelaria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xis Arache Germosen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delyn Abreu Rosari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a Administrativa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ncy Ventur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raldina Esther Peña Matos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Técnica Administrativa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do Antonio Melo Peñ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Técnic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sto Ramón Vargas Martíne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Inspector<text:s text:c="3"/></text:p>
          </table:table-cell>
          <table:table-cell office:value-type="string" table:style-name="ce5">
            <text:p>Temporal</text:p>
          </table:table-cell>
          <table:table-cell office:value-type="float" office:value="56500" table:style-name="ce9">
            <text:p><text:s/>56,5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Paccagnela Capuzz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rielys Maciel Perez Gonzalez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lette Elizabeth Goris Marte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del Departamento de Gestión de Contratos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lma Alexandra Diaz Gautreau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Seccion de Fideicomiso y Oferta Publica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Nikole Gu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 Contratos APP</text:p>
          </table:table-cell>
          <table:table-cell office:value-type="string" table:style-name="ce5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Cesar Napoleón Duverna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specialista en Comunicación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Wilfrido Galan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 De Mantenimiento de infraestructura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eovigildo Antonio Gomez Gena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specialista en Transformacion Digital</text:p>
          </table:table-cell>
          <table:table-cell office:value-type="string" table:style-name="ce5">
            <text:p>Eventu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ngels Abraham Hernandez Canel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Inspector de Proyectos de InfraestructuraInspector de Proyecto Infraestructura APP</text:p>
          </table:table-cell>
          <table:table-cell office:value-type="string" table:style-name="ce5">
            <text:p>Eventu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Samir Elias Alb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 de Coordinacion Interinstitucional APP</text:p>
          </table:table-cell>
          <table:table-cell office:value-type="string" table:style-name="ce5">
            <text:p>Eventu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tonio Andres Perpiñan Sencion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 la Division de Inspeccion de Proyectos de Infraestructura</text:p>
          </table:table-cell>
          <table:table-cell office:value-type="string" table:style-name="ce5">
            <text:p>Eventu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riel Moreta Carrasc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 de Inspeccion de Proyectos de Infraestructura APP</text:p>
          </table:table-cell>
          <table:table-cell office:value-type="string" table:style-name="ce5">
            <text:p>Eventu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osé Manelik Castro Ramírez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specialista en Comunicación Estratégica Coorporativa y Promoción de las APP</text:p>
          </table:table-cell>
          <table:table-cell office:value-type="string" table:style-name="ce5">
            <text:p>Eventu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yelis Bocio Soli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mlet Burgos Frias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Administrativo</text:p>
          </table:table-cell>
          <table:table-cell office:value-type="string" table:style-name="ce5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ny Mauricio Mel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Antonio Severi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Perez Mo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ina Esther Portes Maurici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a Ejecutiva</text:p>
          </table:table-cell>
          <table:table-cell office:value-type="string" table:style-name="ce5">
            <text:p>Fijo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Sala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Brujan Carmon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mar Ernesto Peña Reyes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scar José Faña Martinez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Rivera Montill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Mantenimient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enia Altagracia Gutierrez Per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lennys Stephanie Polanco Mend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Gutierrez Fabian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Amelia Ventura Espinosa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fri Heriberto Victoria Segur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ssel Elena Andeliz Garcia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o Rafael Cabreja Rodrigu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o<text:s/>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nathan Enmanuel Mejia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hua Fortuna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cia Martinez Espaillat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hly Franchesca Gómez Sot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ura De Los Santo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urán Fernan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rys Felipe Durá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o de Confianza</text:p>
          </table:table-cell>
          <table:table-cell office:value-type="string" table:style-name="ce5">
            <text:p>Fijo</text:p>
          </table:table-cell>
          <table:table-cell office:value-type="float" office:value="128000" table:style-name="ce9">
            <text:p><text:s/>128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nerva Altagracia Nadal Pér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 de Confianz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na José Jáquez Rodón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Administrativa y Financier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Elaboración de Documentos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lio Comas Abreu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Director de Recursos Humanos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rka Colon De La Cruz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Digital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cadio Richard Heredi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sus Maria Guerrero Jacobo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umberto Bolivar Arvelo Tejad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Comunicaciones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la Yamary Figueroa Del Villar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Encargada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ra Pastora Pimentel Candelaria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xis Arache Germosen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delyn Abreu Rosari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a Administrativa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hanna Castillo D´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a del Departamento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ncy Ventur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raldina Esther Peña Matos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Técnica Administrativa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do Antonio Melo Peñ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Técnic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sto Ramón Vargas Martíne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Inspector<text:s text:c="3"/></text:p>
          </table:table-cell>
          <table:table-cell office:value-type="string" table:style-name="ce5">
            <text:p>Temporal</text:p>
          </table:table-cell>
          <table:table-cell office:value-type="float" office:value="56500" table:style-name="ce9">
            <text:p><text:s/>56,5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Paccagnela Capuzz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rielys Maciel Perez Gonzalez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lette Elizabeth Goris Marte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del Departamento de Gestión de Contratos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lma Alexandra Diaz Gautreau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Seccion de Fideicomiso y Oferta Publica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Nikole Gu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 Contratos APP</text:p>
          </table:table-cell>
          <table:table-cell office:value-type="string" table:style-name="ce5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Cesar Napoleón Duverna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specialista en Comunicación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Wilfrido Galan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 De Mantenimiento de infraestructura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eovigildo Antonio Gomez Gena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specialista en Transformacion Digital</text:p>
          </table:table-cell>
          <table:table-cell office:value-type="string" table:style-name="ce5">
            <text:p>Eventu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ngels Abraham Hernandez Canel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Inspector de Proyectos de InfraestructuraInspector de Proyecto Infraestructura APP</text:p>
          </table:table-cell>
          <table:table-cell office:value-type="string" table:style-name="ce5">
            <text:p>Eventu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Samir Elias Alb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 de Coordinacion Interinstitucional APP</text:p>
          </table:table-cell>
          <table:table-cell office:value-type="string" table:style-name="ce5">
            <text:p>Eventu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tonio Andres Perpiñan Sencion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 la Division de Inspeccion de Proyectos de Infraestructura</text:p>
          </table:table-cell>
          <table:table-cell office:value-type="string" table:style-name="ce5">
            <text:p>Eventu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riel Moreta Carrasc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 de Inspeccion de Proyectos de Infraestructura APP</text:p>
          </table:table-cell>
          <table:table-cell office:value-type="string" table:style-name="ce5">
            <text:p>Eventu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osé Manelik Castro Ramírez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specialista en Comunicación Estratégica Coorporativa y Promoción de las APP</text:p>
          </table:table-cell>
          <table:table-cell office:value-type="string" table:style-name="ce5">
            <text:p>Eventu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yelis Bocio Soli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ny Mauricio Mel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Antonio Severi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Perez Mo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ina Esther Portes Maurici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a Ejecutiva</text:p>
          </table:table-cell>
          <table:table-cell office:value-type="string" table:style-name="ce5">
            <text:p>Fijo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Sala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Brujan Carmon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mar Ernesto Peña Reyes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scar José Faña Martinez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Rivera Montill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Mantenimient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enia Altagracia Gutierrez Per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lennys Stephanie Polanco Mend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Gutierrez Fabian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fri Heriberto Victoria Segur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ssel Elena Andeliz Garcia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o Rafael Cabreja Rodrigu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o<text:s/>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nathan Enmanuel Mejia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hua Fortuna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cia Martinez Espaillat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hly Franchesca Gómez Sot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ura De Los Santo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urán Fernan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nerva Altagracia Nadal Pér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 de Confianz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na José Jáquez Rodón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mlet Burgos Frias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Administrativo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Encargada de la Division de Protocolo y Eventos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rys Felipe Durán</text:p>
          </table:table-cell>
          <table:table-cell office:value-type="string" table:style-name="ce5">
            <text:p>Dirección de Contratos</text:p>
          </table:table-cell>
          <table:table-cell office:value-type="string" table:style-name="ce5">
            <text:p>Coordinador Del Departamento De Inspección De Proyectos De Servidores Públicos App</text:p>
          </table:table-cell>
          <table:table-cell office:value-type="string" table:style-name="ce5">
            <text:p>Temporal</text:p>
          </table:table-cell>
          <table:table-cell office:value-type="float" office:value="128000" table:style-name="ce9">
            <text:p><text:s/>128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Financiera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Elaboración de Documentos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14166.67" table:style-name="ce9">
            <text:p><text:s/>14,167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lio Comas Abreu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Director de Recursos Humanos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rka Colon De La Cruz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Digital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cadio Richard Heredi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sus Maria Guerrero Jacobo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umberto Bolivar Arvelo Tejad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Comunicaciones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la Yamary Figueroa Del Villar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Encargada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ra Pastora Pimentel Candelaria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xis Arache Germosen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delyn Abreu Rosari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a Administrativa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hanna Castillo D´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a del Departamento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ncy Ventur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raldina Esther Peña Matos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Técnica Administrativa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do Antonio Melo Peñ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Técnic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sto Ramón Vargas Martíne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Inspector<text:s text:c="3"/></text:p>
          </table:table-cell>
          <table:table-cell office:value-type="string" table:style-name="ce5">
            <text:p>Temporal</text:p>
          </table:table-cell>
          <table:table-cell office:value-type="float" office:value="56500" table:style-name="ce9">
            <text:p><text:s/>56,5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Paccagnela Capuzz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rielys Maciel Perez Gonzalez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lette Elizabeth Goris Marte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del Departamento de Gestión de Contratos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lma Alexandra Diaz Gautreau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Seccion de Fideicomiso y Oferta Publica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kole Gu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 Contratos APP</text:p>
          </table:table-cell>
          <table:table-cell office:value-type="string" table:style-name="ce5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Galan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Sección de Transportación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eovigildo Antonio Gomez Genao</text:p>
          </table:table-cell>
          <table:table-cell office:value-type="string" table:style-name="ce5">
            <text:p>Dirección de Transformación Digital</text:p>
          </table:table-cell>
          <table:table-cell office:value-type="string" table:style-name="ce5">
            <text:p>Director en Transformacion Digital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ngels Abraham Hernandez Canel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Coordinador de Estructuración Técnica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Samir Elias Alba</text:p>
          </table:table-cell>
          <table:table-cell office:value-type="string" table:style-name="ce5">
            <text:p>Dirección de Coordinación de Infraestructura APP</text:p>
          </table:table-cell>
          <table:table-cell office:value-type="string" table:style-name="ce5">
            <text:p>Director de Coordinación de Infraestructura APP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tonio Andres Perpiñan Sencion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Estructuración Técnica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riel Moreta Carrasco</text:p>
          </table:table-cell>
          <table:table-cell office:value-type="string" table:style-name="ce5">
            <text:p>Dirección de Inspección de Proyectos APP</text:p>
          </table:table-cell>
          <table:table-cell office:value-type="string" table:style-name="ce5">
            <text:p>Director de Inspeccion de Proyectos 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osé Manelik Castro Ramírez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specialista en Comunicación Estratégica Coorporativa y Promoción de las APP</text:p>
          </table:table-cell>
          <table:table-cell office:value-type="string" table:style-name="ce5">
            <text:p>Eventu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Cesar Napoleón Duverna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specialista en Comunicación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Nayelis Bocio Soli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ny Mauricio Mel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Antonio Severi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Perez Mo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ina Esther Portes Maurici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a Ejecutiva</text:p>
          </table:table-cell>
          <table:table-cell office:value-type="string" table:style-name="ce5">
            <text:p>Fijo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Sala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Brujan Carmon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mar Ernesto Peña Reyes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scar José Faña Martinez</text:p>
          </table:table-cell>
          <table:table-cell office:value-type="string" table:style-name="ce5">
            <text:p>Direccion Jurídica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Rivera Montill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Mantenimient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enia Altagracia Gutierrez Per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lennys Stephanie Polanco Mend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Gutierrez Fabian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fri Heriberto Victoria Segur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ssel Elena Andeliz Garcia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o Rafael Cabreja Rodrigu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o<text:s/>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nathan Enmanuel Mejia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hua Fortuna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cia Martinez Espaillat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hly Franchesca Gómez Sot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ura De Los Santo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urán Fernan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nerva Altagracia Nadal Pér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 de Confianz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na José Jáquez Rodón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uart García Sánch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mlet Burgos Frias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Administrativo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Encargada de la División de Protocolo y Eventos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rys Felipe Durán</text:p>
          </table:table-cell>
          <table:table-cell office:value-type="string" table:style-name="ce5">
            <text:p>Dirección de Contratos</text:p>
          </table:table-cell>
          <table:table-cell office:value-type="string" table:style-name="ce5">
            <text:p>Coordinador Del Departamento De Inspección De Proyectos De Servidores Públicos App</text:p>
          </table:table-cell>
          <table:table-cell office:value-type="string" table:style-name="ce5">
            <text:p>Temporal</text:p>
          </table:table-cell>
          <table:table-cell office:value-type="float" office:value="128000" table:style-name="ce9">
            <text:p><text:s/>128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Financiera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Elaboración de Documentos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lio Comas Abreu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Director de Recursos Humanos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rka Colon De La Cruz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Digital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cadio Richard Heredi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sus Maria Guerrero Jacobo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umberto Bolivar Arvelo Tejad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Comunicaciones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la Yamary Figueroa Del Villar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Encargada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ra Pastora Pimentel Candelaria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xis Arache Germosen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delyn Abreu Rosari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a Administrativa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hanna Castillo D´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a del Departamento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ncy Ventur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raldina Esther Peña Matos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Técnica Administrativa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do Antonio Melo Peñ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Técnic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sto Ramón Vargas Martíne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Inspector<text:s text:c="3"/></text:p>
          </table:table-cell>
          <table:table-cell office:value-type="string" table:style-name="ce5">
            <text:p>Temporal</text:p>
          </table:table-cell>
          <table:table-cell office:value-type="float" office:value="56500" table:style-name="ce9">
            <text:p><text:s/>56,5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Paccagnela Capuzz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rielys Maciel Perez Gonzalez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de la Dirección de Contratos APP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lette Elizabeth Goris Marte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del Departamento de Gestión de Contratos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lma Alexandra Diaz Gautreau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a Seccion de Fideicomiso y Oferta Publica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kole Gu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 Contratos APP</text:p>
          </table:table-cell>
          <table:table-cell office:value-type="string" table:style-name="ce5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Galan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Sección de Transportación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vigildo Antonio Gomez Genao</text:p>
          </table:table-cell>
          <table:table-cell office:value-type="string" table:style-name="ce5">
            <text:p>Dirección de Transformación Digital</text:p>
          </table:table-cell>
          <table:table-cell office:value-type="string" table:style-name="ce5">
            <text:p>Director en Transformacion Digital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gels Abraham Hernandez Canel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Coordinador de Estructuración Técnica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mir Elias Alba</text:p>
          </table:table-cell>
          <table:table-cell office:value-type="string" table:style-name="ce5">
            <text:p>Dirección de Coordinación de Infraestructura APP</text:p>
          </table:table-cell>
          <table:table-cell office:value-type="string" table:style-name="ce5">
            <text:p>Director de Coordinación de Infraestructura APP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onio Andres Perpiñan Sencion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Estructuración Técnica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iel Moreta Carrasco</text:p>
          </table:table-cell>
          <table:table-cell office:value-type="string" table:style-name="ce5">
            <text:p>Dirección de Inspección de Proyectos APP</text:p>
          </table:table-cell>
          <table:table-cell office:value-type="string" table:style-name="ce5">
            <text:p>Director de Inspeccion de Proyectos 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é Manelik Castro Ramírez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specialista en Comunicación Estratégica Coorporativa y Promoción de las APP</text:p>
          </table:table-cell>
          <table:table-cell office:value-type="string" table:style-name="ce5">
            <text:p>Eventu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Napoleón Duverna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specialista en Comunicación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number-rows-repeated="1047514" table:style-name="ro2">
          <table:table-cell table:number-columns-repeated="16384"/>
        </table:table-row>
        <table:named-expressions>
          <table:named-expression table:name="Print_Titles" table:expression="of:=[NOMINA_DGAPP__.#REF!]" table:base-cell-address="NOMINA_DGAPP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isbel Francisco</meta:initial-creator>
    <dc:creator>Laura De Luna</dc:creator>
    <meta:creation-date>2022-06-24T14:08:22Z</meta:creation-date>
    <dc:date>2025-11-17T13:29:27Z</dc:date>
  </office:meta>
</office:document-meta>
</file>