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15.2664583333333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GAPP_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6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7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Andres Alberto Lugo Risk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Director Ejecutivo<text:s/></text:p>
          </table:table-cell>
          <table:table-cell office:value-type="string" table:style-name="ce4">
            <text:p>Fijo</text:p>
          </table:table-cell>
          <table:table-cell office:value-type="float" office:value="500000" table:style-name="ce8">
            <text:p><text:s/>50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3" table:style-name="ce6"/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a de Mayordomía</text:p>
          </table:table-cell>
          <table:table-cell office:value-type="string" table:style-name="ce4">
            <text:p>Fijo</text:p>
          </table:table-cell>
          <table:table-cell office:value-type="float" office:value="40000" table:style-name="ce8">
            <text:p><text:s/>4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8">
            <text:p><text:s/>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Juan Carlos Asencio Corder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Angel Medina Sierr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Nayelis Bocio Solis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Contratos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8">
            <text:p><text:s/>20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epartamento de Seguridad<text:s/>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a</text:p>
          </table:table-cell>
          <table:table-cell office:value-type="string" table:style-name="ce4">
            <text:p>Fijo</text:p>
          </table:table-cell>
          <table:table-cell office:value-type="float" office:value="110000" table:style-name="ce8">
            <text:p><text:s/>11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Gestora de Protocolo</text:p>
          </table:table-cell>
          <table:table-cell office:value-type="string" table:style-name="ce4">
            <text:p>Fijo</text:p>
          </table:table-cell>
          <table:table-cell office:value-type="float" office:value="70000" table:style-name="ce8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ny Mauricio Mel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Antonio Severin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Perez Mo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y Suministro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Esther Portes Mauricio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Coordinadora Ejecutiva</text:p>
          </table:table-cell>
          <table:table-cell office:value-type="string" table:style-name="ce4">
            <text:p>Fijo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Salas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Del Carmen Collad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 Brujan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mar Ernesto Peña Reyes</text:p>
          </table:table-cell>
          <table:table-cell office:value-type="string" table:style-name="ce4">
            <text:p>Direccion de Promoc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ijo</text:p>
          </table:table-cell>
          <table:table-cell office:value-type="float" office:value="35000" table:style-name="ce8">
            <text:p><text:s/>3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scar José Faña Martinez</text:p>
          </table:table-cell>
          <table:table-cell office:value-type="string" table:style-name="ce4">
            <text:p>Direccion Jurídica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Fijo</text:p>
          </table:table-cell>
          <table:table-cell office:value-type="float" office:value="40000" table:style-name="ce8">
            <text:p><text:s/>4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Rivera Montill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Mantenimiento</text:p>
          </table:table-cell>
          <table:table-cell office:value-type="string" table:style-name="ce4">
            <text:p>Fijo</text:p>
          </table:table-cell>
          <table:table-cell office:value-type="float" office:value="40000" table:style-name="ce8">
            <text:p><text:s/>4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enia Altagracia Gutierrez Per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nys Stephanie Polanco Mend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Gutierrez Fabian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Fijo</text:p>
          </table:table-cell>
          <table:table-cell office:value-type="float" office:value="40000" table:style-name="ce8">
            <text:p><text:s/>4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fri Heriberto Victoria Segu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sel Elena Andeliz Garci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o Rafael Cabreja Rodriguez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o<text:s/></text:p>
          </table:table-cell>
          <table:table-cell office:value-type="string" table:style-name="ce4">
            <text:p>Fijo</text:p>
          </table:table-cell>
          <table:table-cell office:value-type="float" office:value="200000" table:style-name="ce8">
            <text:p><text:s/>20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than Enmanuel Mejia Rodrigu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hua Fortuna</text:p>
          </table:table-cell>
          <table:table-cell office:value-type="string" table:style-name="ce4">
            <text:p>Dirección de Transformación Digital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Fijo</text:p>
          </table:table-cell>
          <table:table-cell office:value-type="float" office:value="40000" table:style-name="ce8">
            <text:p><text:s/>4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Martinez Espaillat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Secretaria de Confianza</text:p>
          </table:table-cell>
          <table:table-cell office:value-type="string" table:style-name="ce4">
            <text:p>Fijo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ly Franchesca Gómez Sot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8">
            <text:p><text:s/>3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ura De Los Santos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8">
            <text:p><text:s/>3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Durán F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a de Mayordomía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nerva Altagracia Nadal Pérez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a de Confianza</text:p>
          </table:table-cell>
          <table:table-cell office:value-type="string" table:style-name="ce4">
            <text:p>Fijo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na José Jáquez Rodón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uart García Sánch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é Manelik Castro Ramírez</text:p>
          </table:table-cell>
          <table:table-cell office:value-type="string" table:style-name="ce4">
            <text:p>Direccion de Comunicaciones</text:p>
          </table:table-cell>
          <table:table-cell office:value-type="string" table:style-name="ce4">
            <text:p>Coordinador de Comunicación Corporativa Estratégica<text:s/></text:p>
          </table:table-cell>
          <table:table-cell office:value-type="string" table:style-name="ce4">
            <text:p>Fijo</text:p>
          </table:table-cell>
          <table:table-cell office:value-type="float" office:value="200000" table:style-name="ce8">
            <text:p><text:s/>20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mlet Burgos Frias<text:s/></text:p>
          </table:table-cell>
          <table:table-cell office:value-type="string" table:style-name="ce4">
            <text:p>Dirección Administrativa<text:s text:c="2"/></text:p>
          </table:table-cell>
          <table:table-cell office:value-type="string" table:style-name="ce4">
            <text:p>Director Administrativ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8">
            <text:p><text:s/>2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s Felipe Durán</text:p>
          </table:table-cell>
          <table:table-cell office:value-type="string" table:style-name="ce4">
            <text:p>Dirección de Contratos</text:p>
          </table:table-cell>
          <table:table-cell office:value-type="string" table:style-name="ce4">
            <text:p>Coordinador Del Departamento De Inspección De Proyectos De Servidores Públicos App</text:p>
          </table:table-cell>
          <table:table-cell office:value-type="string" table:style-name="ce4">
            <text:p>Temporal</text:p>
          </table:table-cell>
          <table:table-cell office:value-type="float" office:value="128000" table:style-name="ce8">
            <text:p><text:s/>128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8">
            <text:p><text:s/>13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ugenia Montero Soriano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Directora Financiera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8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8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8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irección de Transformación Digital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8">
            <text:p><text:s/>9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da del Departamento de Elaboración de Documentos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8">
            <text:p><text:s/>77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ntadora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rturo Guisarre Minyetty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 de Comunicaciones<text:s/></text:p>
          </table:table-cell>
          <table:table-cell office:value-type="string" table:style-name="ce4">
            <text:p>Temporal</text:p>
          </table:table-cell>
          <table:table-cell office:value-type="float" office:value="200000" table:style-name="ce8">
            <text:p><text:s/>20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92000" table:style-name="ce8">
            <text:p><text:s/>92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ón Meji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8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Cuevas Santo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8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argada De La División De Desarrollo Institucional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8">
            <text:p><text:s/>12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irección de Transformación Digital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8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Encargada De La Sección de Presupuesto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8">
            <text:p><text:s/>82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ria Carolina De Luna Díaz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Responsable de Libre Acceso a la Información Pública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blo Olivio Guzman Soriano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8">
            <text:p><text:s/>12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frain Ambrioris Vasquez Gi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 Juridico<text:s/></text:p>
          </table:table-cell>
          <table:table-cell office:value-type="string" table:style-name="ce4">
            <text:p>Temporal</text:p>
          </table:table-cell>
          <table:table-cell office:value-type="float" office:value="240000" table:style-name="ce8">
            <text:p><text:s/>24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lio Comas Abreu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Director de Recursos Humanos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8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rka Colon De La Cru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Digitales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8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Caput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a Administrativa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8">
            <text:p><text:s/>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cadio Richard Heredi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Maria Guerrero Jacobo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mberto Bolivar Arvelo Tejad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Comunicaciones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8">
            <text:p><text:s/>9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Yamary Figueroa Del Villar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 Compras y Contrataciones</text:p>
          </table:table-cell>
          <table:table-cell office:value-type="string" table:style-name="ce4">
            <text:p>Temporal</text:p>
          </table:table-cell>
          <table:table-cell office:value-type="float" office:value="155000" table:style-name="ce8">
            <text:p><text:s/>15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ra Pastora Pimentel Candelaria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8">
            <text:p><text:s/>9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xis Arache Germosen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8">
            <text:p><text:s/>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elyn Abreu Rosario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Técnica Administrativa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8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a Castillo D´Oleo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Encargada del Departamento de 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8">
            <text:p><text:s/>13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8">
            <text:p><text:s/>2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8">
            <text:p><text:s/>12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a Técn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8">
            <text:p><text:s/>24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55000" table:style-name="ce8">
            <text:p><text:s/>15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8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ncy Ventur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Proyect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aldina Esther Peña Matos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8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do Antonio Melo Peñ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Técnico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sto Ramón Vargas Martíne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Inspector<text:s text:c="3"/></text:p>
          </table:table-cell>
          <table:table-cell office:value-type="string" table:style-name="ce4">
            <text:p>Temporal</text:p>
          </table:table-cell>
          <table:table-cell office:value-type="float" office:value="56500" table:style-name="ce8">
            <text:p><text:s/>56,5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Encargada del Departamento de Estructuración de Procesos Competitivos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Rosa Paccagnela Capuzzo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Analista de la Dirección de Contratos APP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8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Larielys Maciel Perez González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Analista de la Dirección de Contratos APP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8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Aylette Elizabeth Goris Marte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Encargada del Departamento de Gestión de Contratos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Vilma Alexandra Díaz Gautreau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Encargada Seccion de Fideicomiso y Oferta Publica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Nikole Guerrero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Coordinadora de Contratos APP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8">
            <text:p><text:s/>16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Wilfrido Galán Rodrigu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la Sección de Transportación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8">
            <text:p><text:s/>1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Leovigildo Antonio Gomez Genao</text:p>
          </table:table-cell>
          <table:table-cell office:value-type="string" table:style-name="ce4">
            <text:p>Dirección de Transformación Digital</text:p>
          </table:table-cell>
          <table:table-cell office:value-type="string" table:style-name="ce4">
            <text:p>Director en Transformacion Digital</text:p>
          </table:table-cell>
          <table:table-cell office:value-type="string" table:style-name="ce4">
            <text:p>Temporal</text:p>
          </table:table-cell>
          <table:table-cell office:value-type="float" office:value="200000" table:style-name="ce8">
            <text:p><text:s/>20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Engels Abraham Hernandez Canel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Coordinador de Estructuración Técnica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8">
            <text:p><text:s/>14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Samir Elias Alba</text:p>
          </table:table-cell>
          <table:table-cell office:value-type="string" table:style-name="ce4">
            <text:p>Dirección de Coordinación de Infraestructura APP</text:p>
          </table:table-cell>
          <table:table-cell office:value-type="string" table:style-name="ce4">
            <text:p>Director de Coordinación de Infraestructura APP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8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Antonio Andres Perpiñan Sención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8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Ariel Moreta Carrasco</text:p>
          </table:table-cell>
          <table:table-cell office:value-type="string" table:style-name="ce4">
            <text:p>Dirección de Inspección de Proyectos APP</text:p>
          </table:table-cell>
          <table:table-cell office:value-type="string" table:style-name="ce4">
            <text:p>Director de Inspeccion de Proyectos APP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8">
            <text:p><text:s/>25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Cesar Napoleón Duvernay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specialista en Comunicación</text:p>
          </table:table-cell>
          <table:table-cell office:value-type="string" table:style-name="ce4">
            <text:p>Eventual</text:p>
          </table:table-cell>
          <table:table-cell office:value-type="float" office:value="130000" table:style-name="ce8">
            <text:p><text:s/>1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Ginelly Me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</text:p>
          </table:table-cell>
          <table:table-cell office:value-type="string" table:style-name="ce4">
            <text:p>Eventual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Andres Alberto Lugo Risk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Director Ejecutivo<text:s/></text:p>
          </table:table-cell>
          <table:table-cell office:value-type="string" table:style-name="ce4">
            <text:p>Fijo</text:p>
          </table:table-cell>
          <table:table-cell office:value-type="float" office:value="500000" table:style-name="ce8">
            <text:p><text:s/>50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3" table:style-name="ce6"/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a de Mayordomía</text:p>
          </table:table-cell>
          <table:table-cell office:value-type="string" table:style-name="ce4">
            <text:p>Fijo</text:p>
          </table:table-cell>
          <table:table-cell office:value-type="float" office:value="40000" table:style-name="ce8">
            <text:p><text:s/>4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8">
            <text:p><text:s/>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arlos Asencio Corder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Medina Sierr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yelis Bocio Solis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epartamento de Seguridad<text:s/>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a</text:p>
          </table:table-cell>
          <table:table-cell office:value-type="string" table:style-name="ce4">
            <text:p>Fijo</text:p>
          </table:table-cell>
          <table:table-cell office:value-type="float" office:value="110000" table:style-name="ce8">
            <text:p><text:s/>11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Gestora de Protocolo</text:p>
          </table:table-cell>
          <table:table-cell office:value-type="string" table:style-name="ce4">
            <text:p>Fijo</text:p>
          </table:table-cell>
          <table:table-cell office:value-type="float" office:value="70000" table:style-name="ce8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ny Mauricio Mel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o Antonio Severin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Perez Mo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y Suministro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olina Esther Portes Mauricio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Coordinadora Ejecutiva</text:p>
          </table:table-cell>
          <table:table-cell office:value-type="string" table:style-name="ce4">
            <text:p>Fijo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sco Salas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Del Carmen Collad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a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nto Brujan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mar Ernesto Peña Reyes</text:p>
          </table:table-cell>
          <table:table-cell office:value-type="string" table:style-name="ce4">
            <text:p>Direccion de Promoc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ijo</text:p>
          </table:table-cell>
          <table:table-cell office:value-type="float" office:value="35000" table:style-name="ce8">
            <text:p><text:s/>3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scar José Faña Martinez</text:p>
          </table:table-cell>
          <table:table-cell office:value-type="string" table:style-name="ce4">
            <text:p>Direccion Jurídica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Fijo</text:p>
          </table:table-cell>
          <table:table-cell office:value-type="float" office:value="40000" table:style-name="ce8">
            <text:p><text:s/>4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Rivera Montill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enia Altagracia Gutierrez Per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lennys Stephanie Polanco Mend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Manuel Gutierrez Fabian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Fijo</text:p>
          </table:table-cell>
          <table:table-cell office:value-type="float" office:value="40000" table:style-name="ce8">
            <text:p><text:s/>4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ssel Elena Andeliz Garci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o Rafael Cabreja Rodriguez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o<text:s/></text:p>
          </table:table-cell>
          <table:table-cell office:value-type="string" table:style-name="ce4">
            <text:p>Fijo</text:p>
          </table:table-cell>
          <table:table-cell office:value-type="float" office:value="200000" table:style-name="ce8">
            <text:p><text:s/>20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nathan Enmanuel Mejia Rodrigu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hua Fortuna</text:p>
          </table:table-cell>
          <table:table-cell office:value-type="string" table:style-name="ce4">
            <text:p>Dirección de Transformación Digital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Fijo</text:p>
          </table:table-cell>
          <table:table-cell office:value-type="float" office:value="40000" table:style-name="ce8">
            <text:p><text:s/>4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cia Martinez Espaillat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Secretaria de Confianza</text:p>
          </table:table-cell>
          <table:table-cell office:value-type="string" table:style-name="ce4">
            <text:p>Fijo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hly Franchesca Gómez Sot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8">
            <text:p><text:s/>3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ura De Los Santos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35000" table:style-name="ce8">
            <text:p><text:s/>3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a Durán F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a de Mayordomía</text:p>
          </table:table-cell>
          <table:table-cell office:value-type="string" table:style-name="ce4">
            <text:p>Fijo</text:p>
          </table:table-cell>
          <table:table-cell office:value-type="float" office:value="45000" table:style-name="ce8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nerva Altagracia Nadal Pérez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a de Confianza</text:p>
          </table:table-cell>
          <table:table-cell office:value-type="string" table:style-name="ce4">
            <text:p>Fijo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rna José Jáquez Rodón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uart García Sánch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é Manelik Castro Ramírez</text:p>
          </table:table-cell>
          <table:table-cell office:value-type="string" table:style-name="ce4">
            <text:p>Direccion de Comunicaciones</text:p>
          </table:table-cell>
          <table:table-cell office:value-type="string" table:style-name="ce4">
            <text:p>Coordinador de Comunicación Corporativa Estratégica<text:s/></text:p>
          </table:table-cell>
          <table:table-cell office:value-type="string" table:style-name="ce4">
            <text:p>Fijo</text:p>
          </table:table-cell>
          <table:table-cell office:value-type="float" office:value="200000" table:style-name="ce8">
            <text:p><text:s/>20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mlet Burgos Frias<text:s/></text:p>
          </table:table-cell>
          <table:table-cell office:value-type="string" table:style-name="ce4">
            <text:p>Dirección Administrativa<text:s text:c="2"/></text:p>
          </table:table-cell>
          <table:table-cell office:value-type="string" table:style-name="ce4">
            <text:p>Director Administrativ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8">
            <text:p><text:s/>2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rys Felipe Durán</text:p>
          </table:table-cell>
          <table:table-cell office:value-type="string" table:style-name="ce4">
            <text:p>Dirección de Contratos</text:p>
          </table:table-cell>
          <table:table-cell office:value-type="string" table:style-name="ce4">
            <text:p>Coordinador Del Departamento De Inspección De Proyectos De Servidores Públicos App</text:p>
          </table:table-cell>
          <table:table-cell office:value-type="string" table:style-name="ce4">
            <text:p>Temporal</text:p>
          </table:table-cell>
          <table:table-cell office:value-type="float" office:value="128000" table:style-name="ce8">
            <text:p><text:s/>128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8">
            <text:p><text:s/>13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Encargado de Contabilidad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Eugenia Montero Soriano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Directora Financiera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8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8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8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irección de Transformación Digital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8">
            <text:p><text:s/>9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da del Departamento de Elaboración de Documentos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8">
            <text:p><text:s/>77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ntadora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rturo Guisarre Minyetty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 de Comunicaciones<text:s/></text:p>
          </table:table-cell>
          <table:table-cell office:value-type="string" table:style-name="ce4">
            <text:p>Temporal</text:p>
          </table:table-cell>
          <table:table-cell office:value-type="float" office:value="200000" table:style-name="ce8">
            <text:p><text:s/>20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92000" table:style-name="ce8">
            <text:p><text:s/>92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ón Meji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8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Cuevas Santo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8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argada De La División De Desarrollo Institucional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8">
            <text:p><text:s/>12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irección de Transformación Digital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8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Encargada De La Sección de Presupuesto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á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8">
            <text:p><text:s/>82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ria Carolina De Luna Díaz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Responsable de Libre Acceso a la Información Pública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blo Olivio Guzman Soriano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8">
            <text:p><text:s/>12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frain Ambrioris Vasquez Gi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 Juridico<text:s/></text:p>
          </table:table-cell>
          <table:table-cell office:value-type="string" table:style-name="ce4">
            <text:p>Temporal</text:p>
          </table:table-cell>
          <table:table-cell office:value-type="float" office:value="240000" table:style-name="ce8">
            <text:p><text:s/>24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rgilio Comas Abreu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Director de Recursos Humanos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8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rka Colon De La Cru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Digitales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8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Caput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a Administrativa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8">
            <text:p><text:s/>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cadio Richard Heredi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sus Maria Guerrero Jacobo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mberto Bolivar Arvelo Tejad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Comunicaciones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8">
            <text:p><text:s/>9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la Yamary Figueroa Del Villar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 Compras y Contrataciones</text:p>
          </table:table-cell>
          <table:table-cell office:value-type="string" table:style-name="ce4">
            <text:p>Temporal</text:p>
          </table:table-cell>
          <table:table-cell office:value-type="float" office:value="155000" table:style-name="ce8">
            <text:p><text:s/>15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ra Pastora Pimentel Candelaria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8">
            <text:p><text:s/>9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yxis Arache Germosen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8">
            <text:p><text:s/>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elyn Abreu Rosario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Técnica Administrativa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8">
            <text:p><text:s/>6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hanna Castillo D´Oleo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Encargada del Departamento de 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8">
            <text:p><text:s/>13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8">
            <text:p><text:s/>2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8">
            <text:p><text:s/>12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a Técn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8">
            <text:p><text:s/>24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55000" table:style-name="ce8">
            <text:p><text:s/>15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8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ncy Ventur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Proyect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raldina Esther Peña Matos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8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do Antonio Melo Peñ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Técnico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8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sto Ramón Vargas Martíne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Inspector<text:s text:c="3"/></text:p>
          </table:table-cell>
          <table:table-cell office:value-type="string" table:style-name="ce4">
            <text:p>Temporal</text:p>
          </table:table-cell>
          <table:table-cell office:value-type="float" office:value="56500" table:style-name="ce8">
            <text:p><text:s/>56,5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Contratos</text:p>
          </table:table-cell>
          <table:table-cell office:value-type="string" table:style-name="ce4">
            <text:p>Director de Contratos APP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8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Encargada del Departamento de Estructuración de Procesos Competitivos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sa Paccagnela Capuzzo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Analista de la Dirección de Contratos APP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8">
            <text:p><text:s/>8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rielys Maciel Perez González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Analista de la Dirección de Contratos APP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8">
            <text:p><text:s/>8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ylette Elizabeth Goris Marte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Encargada del Departamento de Gestión de Contratos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8">
            <text:p><text:s/>1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lma Alexandra Díaz Gautreau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Encargada Seccion de Fideicomiso y Oferta Publica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8">
            <text:p><text:s/>1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kole Guerrero</text:p>
          </table:table-cell>
          <table:table-cell office:value-type="string" table:style-name="ce4">
            <text:p>Dirección de Contratos<text:s/></text:p>
          </table:table-cell>
          <table:table-cell office:value-type="string" table:style-name="ce4">
            <text:p>Coordinadora de Contratos APP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8">
            <text:p><text:s/>16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Galán Rodriguez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la Sección de Transportación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8">
            <text:p><text:s/>1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vigildo Antonio Gomez Genao</text:p>
          </table:table-cell>
          <table:table-cell office:value-type="string" table:style-name="ce4">
            <text:p>Dirección de Transformación Digital</text:p>
          </table:table-cell>
          <table:table-cell office:value-type="string" table:style-name="ce4">
            <text:p>Director en Transformacion Digital</text:p>
          </table:table-cell>
          <table:table-cell office:value-type="string" table:style-name="ce4">
            <text:p>Temporal</text:p>
          </table:table-cell>
          <table:table-cell office:value-type="float" office:value="200000" table:style-name="ce8">
            <text:p><text:s/>20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gels Abraham Hernandez Canel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Coordinador de Estructuración Técnica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8">
            <text:p><text:s/>14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mir Elias Alba</text:p>
          </table:table-cell>
          <table:table-cell office:value-type="string" table:style-name="ce4">
            <text:p>Dirección de Coordinación de Infraestructura APP</text:p>
          </table:table-cell>
          <table:table-cell office:value-type="string" table:style-name="ce4">
            <text:p>Director de Coordinación de Infraestructura APP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8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onio Andres Perpiñan Sención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8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iel Moreta Carrasco</text:p>
          </table:table-cell>
          <table:table-cell office:value-type="string" table:style-name="ce4">
            <text:p>Dirección de Inspección de Proyectos APP</text:p>
          </table:table-cell>
          <table:table-cell office:value-type="string" table:style-name="ce4">
            <text:p>Director de Inspeccion de Proyectos APP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8">
            <text:p><text:s/>25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Napoleón Duvernay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specialista en Comunicación</text:p>
          </table:table-cell>
          <table:table-cell office:value-type="string" table:style-name="ce4">
            <text:p>Eventual</text:p>
          </table:table-cell>
          <table:table-cell office:value-type="float" office:value="130000" table:style-name="ce8">
            <text:p><text:s/>1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nelly Me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</text:p>
          </table:table-cell>
          <table:table-cell office:value-type="string" table:style-name="ce4">
            <text:p>Eventual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fri Heriberto Victoria Segu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yudante de Cocina</text:p>
          </table:table-cell>
          <table:table-cell office:value-type="string" table:style-name="ce4">
            <text:p>Eventual</text:p>
          </table:table-cell>
          <table:table-cell office:value-type="float" office:value="15000" table:style-name="ce8">
            <text:p><text:s/>15,000<text:s/></text:p>
          </table:table-cell>
          <table:table-cell office:value-type="string" table:style-name="ce5">
            <text:p>Febrer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number-rows-repeated="1048357" table:style-name="ro2">
          <table:table-cell table:number-columns-repeated="16384"/>
        </table:table-row>
        <table:named-expressions>
          <table:named-expression table:name="Print_Titles" table:expression="of:=[NOMINA_DGAPP__.#REF!]" table:base-cell-address="NOMINA_DGAPP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isbel Francisco</meta:initial-creator>
    <dc:creator>Laura De Luna</dc:creator>
    <meta:creation-date>2022-06-24T14:08:22Z</meta:creation-date>
    <dc:date>2026-03-10T14:17:43Z</dc:date>
  </office:meta>
</office:document-meta>
</file>