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Capacitaciones_AP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pacitación<text:s/></text:p>
          </table:table-cell>
          <table:table-cell office:value-type="string" table:style-name="ce1">
            <text:p>Sector Privado<text:s/></text:p>
          </table:table-cell>
          <table:table-cell office:value-type="string" table:style-name="ce1">
            <text:p>Sector Público<text:s/></text:p>
          </table:table-cell>
          <table:table-cell office:value-type="string" table:style-name="ce1">
            <text:p>Mujeres<text:s/></text:p>
          </table:table-cell>
          <table:table-cell office:value-type="string" table:style-name="ce1">
            <text:p>Hombres<text:s/></text:p>
          </table:table-cell>
          <table:table-cell office:value-type="string" table:style-name="ce1">
            <text:p>Modalidad<text:s/>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ROINDUST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de capacitación INESDy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Seguros BanReserv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minario APP PUCM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DG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Bondades de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ara ME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DG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ara SN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ción a la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Project Finance en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ideicomiso Residuos Sóli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INTR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s para ministros y funcionari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Alianza Público Priv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APP CAPGEF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ideicomiso como vehículo para AP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CODE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Senado 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Financiamiento en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Proceso Competitivo de las APP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INESDY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especializado para Periodis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Personal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Promoción de la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Ley 47-20 Univ. Católica 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Ley 47-20 Jubilaciones y Pnesione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ICM/CODIA/Sociedad Civ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ntr. Gestión APP 04-284-3597-23-01-V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: Instrumentos legales y normativos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PP América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APP Autopista del Ámb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spectos relevantesestructuración de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en APP (PUCM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ey 47-20 Oficina Coord. ON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tificación CP3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APP INESDY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INAP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ormativo Iniciativa Empresarial IEET-DGAP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tificación-CP3P foundation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 DGP y MIR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 UCATEBA 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Poder Judicial Poder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AP Introducción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s OGT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 DGP MIREX y Migr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OMINICANA- Curso introdución a las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Tribunal Constitucional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OMINICANA- Curso introdución a las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-PUCMM DGAP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XXXVI INESDYC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Contral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ey 47-20 Ministerio de Cultu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PP grupo 2 de septiembre octubre 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PP grupo 3 de septiembre octubre 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mersivo CP3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zamiento Diplomado Modelo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VII Diplomado Capacitación para Funcionarios MIREX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Gestión de Alianzas Público Privada M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APP Cámara de Diputa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 la Gestión APP J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VII Diplomado en Capacitación para Funcionarios MIREX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X sesión Ley de APP dirigida a funcionario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en Diseño Iniciativas APP INTEC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 la Gestión de APP INTR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inisterio de la Juventud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IX Diplomado en Capacitación para funcionarios MIR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 EGHE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presencial Superintendencia de Electricida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PUCM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 y Comunicad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posio Infraestructura Sostenible en RD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rsatorio APP ADOSA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EP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CODE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kshop Identificación y preparación de Iniciativas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undamento de APP Cámara de Diputa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aura de Luna</meta:initial-creator>
    <dc:creator>Laura De Luna</dc:creator>
    <meta:creation-date>2026-05-19T19:20:34Z</meta:creation-date>
    <dc:date>2026-05-19T19:30:59Z</dc:date>
  </office:meta>
</office:document-meta>
</file>