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Capacitaciones_AP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pacitación<text:s/></text:p>
          </table:table-cell>
          <table:table-cell office:value-type="string" table:style-name="ce1">
            <text:p>Sector Privado<text:s/></text:p>
          </table:table-cell>
          <table:table-cell office:value-type="string" table:style-name="ce1">
            <text:p>Sector Público<text:s/></text:p>
          </table:table-cell>
          <table:table-cell office:value-type="string" table:style-name="ce1">
            <text:p>Mujeres<text:s/></text:p>
          </table:table-cell>
          <table:table-cell office:value-type="string" table:style-name="ce1">
            <text:p>Hombres<text:s/></text:p>
          </table:table-cell>
          <table:table-cell office:value-type="string" table:style-name="ce1">
            <text:p>Modalidad<text:s/>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PROINDUST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Abier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de capacitación INESDy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Seguros BanReserv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minario APP PUCM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DG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Bondades de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para ME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DGC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para SN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ción a la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Project Finance en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ideicomiso Residuos Sóli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INTR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s para ministros y funcionari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xta<text:s/>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Alianza Público Priv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.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.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APP CAPGEF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s APP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. Gestión de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Fideicomiso como vehículo para APP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xta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CODE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Abier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Senado R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s APP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Financiamiento en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Proceso Competitivo de las APP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 INESDY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ixta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especializado para Periodis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LM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undamentos APP CAPGE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Personal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to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Abiert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ucción Promoción de la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Ley 47-20 Univ. Católica S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Ley 47-20 Jubilaciones y Pnesione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FOT-378-03-20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MICM/CODIA/Sociedad Civ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FOT-378-03-20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Intr. Gestión APP 04-284-3597-23-01-V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ferencia: Instrumentos legales y normativos APP INA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PP América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Presentaciones Alto Impacto Módulo 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APP Autopista del Ámba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spectos relevantesestructuración de AP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en APP (PUCMM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FOT-378-03-20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Ley 47-20 Oficina Coord. ONU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tificación CP3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APP INESDY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 PUCM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APP INAP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xta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formativo Iniciativa Empresarial IEET-DGAP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rtificación-CP3P foundation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de las APP DGP y MIRE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 UCATEBA 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Poder Judicial Poder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AP Introducción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de las APPs OGT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de las APP DGP MIREX y Migr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OMINICANA- Curso introdución a las AP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Tribunal Constitucional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2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DOMINICANA- Curso introdución a las APP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Ley 47-20-PUCMM DGAPP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XXXVI INESDYC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Contral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6" table:style-name="ce1">
            <text:p>326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Ley 47-20 Ministerio de Cultur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PP grupo 2 de septiembre octubre 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troducción APP grupo 3 de septiembre octubre 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3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mersivo CP3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zamiento Diplomado Modelo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VII Diplomado Capacitación para Funcionarios MIREX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Gestión de Alianzas Público Privada MI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APP Cámara de Diputa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mipresencial<text:s/>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 la Gestión APP JA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VII Diplomado en Capacitación para Funcionarios MIREX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1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REX sesión Ley de APP dirigida a funcionarios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rtual<text:s/></text:p>
          </table:table-cell>
          <table:table-cell office:value-type="string" table:style-name="ce1">
            <text:p>T2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en Diseño Iniciativas APP INTEC DG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mipresencial<text:s/></text:p>
          </table:table-cell>
          <table:table-cell office:value-type="string" table:style-name="ce1">
            <text:p>T2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 la Gestión de APP INTRA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Ministerio de la Juventud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XXIX Diplomado en Capacitación para funcionarios MIREX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DGAPP EGHEI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pacitación presencial Superintendencia de Electricida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 APP PUCMM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rtual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APP para Periodistas y Comunicad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mipresencial<text:s/>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imposio Infraestructura Sostenible en RD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3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versatorio APP ADOSAF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4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Introductorio APP MEPy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esencial<text:s/></text:p>
          </table:table-cell>
          <table:table-cell office:value-type="string" table:style-name="ce1">
            <text:p>T4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 Fundamentos de APP CODE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kshop Identificación y preparación de Iniciativas APP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 Fundamento de APP Cámara de Diputa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1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urso Fundamentos de Alianzas Publico Privada (CODECO)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orkshop</text:p>
            <text:p>Identificación y preparación de Iniciativas Públicas APP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ller Fundamento de Alianzas Publico Privada (Cámara de Diputados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encial</text:p>
          </table:table-cell>
          <table:table-cell office:value-type="string" table:style-name="ce1">
            <text:p>T2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aura de Luna</meta:initial-creator>
    <dc:creator>Laura De Luna</dc:creator>
    <meta:creation-date>2026-05-19T19:20:34Z</meta:creation-date>
    <dc:date>2026-07-14T15:38:33Z</dc:date>
  </office:meta>
</office:document-meta>
</file>